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widows="0" fo:orphans="0" style:text-autospace="none" fo:text-align="justify" fo:margin-bottom="0in" fo:line-height="150%" fo:margin-right="0.0763in">
        <style:tab-stops>
          <style:tab-stop style:type="left" style:position="0.5694in"/>
        </style:tab-stops>
      </style:paragraph-properties>
    </style:style>
    <style:style style:name="T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P12" style:parent-style-name="Tekstpodstawowy" style:family="paragraph">
      <style:paragraph-properties fo:text-align="justify" fo:line-height="150%" fo:margin-left="0.0694in" fo:margin-right="0.0756in" fo:text-indent="0.4222in">
        <style:tab-stops/>
      </style:paragraph-properties>
    </style:style>
    <style:style style:name="T13" style:parent-style-name="Domyślnaczcionkaakapitu" style:family="text">
      <style:text-properties fo:letter-spacing="0.043in" style:text-scale="150%"/>
    </style:style>
    <style:style style:name="T14" style:parent-style-name="Domyślnaczcionkaakapitu" style:family="text">
      <style:text-properties fo:letter-spacing="0.0437in" style:text-scale="150%"/>
    </style:style>
    <style:style style:name="T15" style:parent-style-name="Domyślnaczcionkaakapitu" style:family="text">
      <style:text-properties fo:letter-spacing="0.0444in" style:text-scale="150%"/>
    </style:style>
    <style:style style:name="T16" style:parent-style-name="Domyślnaczcionkaakapitu" style:family="text">
      <style:text-properties fo:letter-spacing="0.0437in" style:text-scale="150%"/>
    </style:style>
    <style:style style:name="T17" style:parent-style-name="Domyślnaczcionkaakapitu" style:family="text">
      <style:text-properties fo:letter-spacing="0.0444in" style:text-scale="150%"/>
    </style:style>
    <style:style style:name="T18" style:parent-style-name="Domyślnaczcionkaakapitu" style:family="text">
      <style:text-properties fo:letter-spacing="0.0444in" style:text-scale="150%"/>
    </style:style>
    <style:style style:name="T19" style:parent-style-name="Domyślnaczcionkaakapitu" style:family="text">
      <style:text-properties fo:letter-spacing="-0.0027in"/>
    </style:style>
    <style:style style:name="P20" style:parent-style-name="Normalny" style:family="paragraph">
      <style:paragraph-properties fo:widows="0" fo:orphans="0" style:text-autospace="none" fo:text-align="justify" fo:margin-bottom="0in" fo:line-height="150%" fo:margin-right="0.0826in">
        <style:tab-stops>
          <style:tab-stop style:type="left" style:position="0.5694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color="#7B7B7B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Akapitzlistą" style:list-style-name="LFO1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7" style:parent-style-name="Akapitzlistą" style:list-style-name="LFO1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8" style:parent-style-name="Akapitzlistą" style:list-style-name="LFO1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9" style:parent-style-name="Akapitzlistą" style:list-style-name="LFO1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0" style:parent-style-name="Akapitzlistą" style:list-style-name="LFO1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1" style:parent-style-name="Norma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/>
    </style:style>
  </office:automatic-styles>
  <office:body>
    <office:text text:use-soft-page-breaks="true">
      <text:p text:style-name="P1">Przedmiotowy Zasady Oceniania z Plastyki w kl. 4-7<text:s/></text:p>
      <text:p text:style-name="P3">SP Nr 1 w Hrubieszowie.</text:p>
      <text:p text:style-name="P4"><text:span text:style-name="T5"><text:tab/>Uczeń ma prawo zgłaszać przed lekcją nieprzygotowanie<text:s/></text:span><text:span text:style-name="T6">dwa razy</text:span><text:span text:style-name="T7"><text:s/>w półroczu.<text:s/></text:span><text:span text:style-name="T8"><text:s text:c="20"/></text:span><text:span text:style-name="T9">Po wykorzystaniu limitu określonego powyżej uczeń<text:s/></text:span><text:span text:style-name="T10">otrzymuje za każde nieprzygotowanie ocenę niedostateczną.</text:span><text:span text:style-name="T11"><text:s/>Przez nieprzygotowanie się do lekcji rozumiemy: brak zeszytu, brak podręcznika, brak pomocy, materiałów potrzebnych do lekcji.</text:span></text:p>
      <text:p text:style-name="P12">Uczeń<text:span text:style-name="T13"><text:s text:c="3"/></text:span>ma<text:span text:style-name="T14"><text:s text:c="3"/></text:span>obowiązek<text:span text:style-name="T15"><text:s text:c="3"/></text:span>prowadzenia<text:span text:style-name="T16"><text:s text:c="3"/></text:span>zeszytu<text:span text:style-name="T17"><text:s text:c="3"/></text:span>przedmiotowego<text:span text:style-name="T18"><text:s text:c="3"/></text:span>zgodnie z<text:span text:style-name="T19"><text:s/></text:span>zaleceniami nauczyciela: powinny znajdować się zapisy tematów lekcji, notatki, zapisy poleceń dotyczące materiałów plastycznych na następną lekcję. Zeszyt należy<text:s/><text:s text:c="19"/>prowadzić systematycznie i uzupełniać w przypadku nieobecności ucznia w szkole.</text:p>
      <text:p text:style-name="P20"><text:tab/>Przy ustalaniu oceny z plastyki, zajęć artystycznych należy w szczególności brać pod uwagę wysiłek wkładany przez ucznia w wywiązywanie się z obowiązków wynikających ze specyfiki tych zajęć.<text:s/></text:p>
      <text:p text:style-name="P21">Ocena celująca – 6</text:p>
      <text:p text:style-name="P22"><text:span text:style-name="T23">-</text:span><text:span text:style-name="T24"><text:s/></text:span><text:span text:style-name="T25">Samodzielność, wysiłek włożony w wykonywane prace p</text:span><text:span text:style-name="T26">lastyczne na lekcjach (prace niesamodzielne wykonane w domu<text:s/></text:span><text:span text:style-name="T27">nie będą oceniane lub będą weryfikowane)</text:span></text:p>
      <text:p text:style-name="P28">-<text:s/><text:s/>Przygotowanie do lekcji – posiada materiały plastyczne, podręcznik, zeszyt.</text:p>
      <text:p text:style-name="P29">-<text:s/><text:s/>Wykazywanie zainteresowania lekcją.</text:p>
      <text:p text:style-name="P30">-<text:s/><text:s/>Aktywny udział w lekcjach.<text:s/></text:p>
      <text:p text:style-name="P31">-<text:s/><text:s/>Staranne i kreatywne wykonywanie ćwiczeń plastycznych i zaangażowanie w ich realizację.</text:p>
      <text:p text:style-name="P32">-<text:s/><text:s/>Oryginalne rozwiązania tematów ćwiczeń.</text:p>
      <text:p text:style-name="P33">-<text:s/><text:s/>Utrzymuje porządek w miejscu wykonywanej pracy.</text:p>
      <text:p text:style-name="P34">-<text:s/><text:s/>Wykazywanie się wiedzą z zakresu terminologii plastycznej, a także<text:s/>z historii sztuki.</text:p>
      <text:p text:style-name="P35">-<text:s/><text:s/>Biegłe posługiwanie się w swoich działaniach plastycznych technikami plastycznymi.</text:p>
      <text:p text:style-name="P36">-<text:s/>Umiejętność analizy dzieła sztuki wraz z elementami własnej interpretacji.</text:p>
      <text:p text:style-name="P37">-<text:s/>Wykonywanie zadań i ćwiczeń ponadprogramowych.</text:p>
      <text:p text:style-name="P38">-<text:s/>Uczestnictwo w konkursach plastycznych o różnym zasięgu: szkolne, regionalne, ogólnopolskie, międzynarodowe.</text:p>
      <text:p text:style-name="P39">-<text:s/>Umiejętność posługiwania się technologią informacyjno-komunikacyjną w wyszukiwaniu<text:s text:c="17"/><text:s/>- wskazanych informacji oraz w twórczych działaniach plastycznych.</text:p>
      <text:p text:style-name="P40">-<text:s/>Prezentowanie swojej twórczości w klasie, szkole, np. w formie wystaw, prezentacji.</text:p>
      <text:p text:style-name="P41">Ocena bardzo dobra – 5 <text:s text:c="9"/></text:p>
      <text:soft-page-break/>
      <text:p text:style-name="P42"><text:span text:style-name="T43"><text:s text:c="2"/>-</text:span><text:span text:style-name="T44"><text:s/></text:span><text:span text:style-name="T45">Samodzielność, wysiłek włożony w wykonywane prace plastyczne na lekcjach (prace niesamodzielne wykonane w domu nie będą oceniane lub będą weryfikowane)</text:span></text:p>
      <text:p text:style-name="P46">-<text:s/>Przygotowanie do lekcji – posiada potrzebne materiały plastyczne, podręcznik, zeszyt.</text:p>
      <text:p text:style-name="P47">- Staranne i kreatywne <text:s/>wykonywanie ćwiczeń, prac plastycznych.</text:p>
      <text:p text:style-name="P48">- Utrzymuje porządek w miejscu wykonywanej pracy.</text:p>
      <text:p text:style-name="P49">- Przyswojenie wiadomości objętych programem.</text:p>
      <text:p text:style-name="P50"><text:span text:style-name="T51">-<text:s/></text:span><text:span text:style-name="T52">Zaanga</text:span><text:span text:style-name="T53">żowany udział w lekcji.</text:span><text:span text:style-name="T54"><text:s/></text:span></text:p>
      <text:p text:style-name="P55">-<text:s/>Umiejętność posługiwania się technologią informacyjno-komunikacyjną w wyszukiwaniu wskazanych informacji oraz w twórczych działaniach plastycznych.</text:p>
      <text:p text:style-name="P56">-<text:s/>Umiejętność analizy dzieła sztuki.</text:p>
      <text:p text:style-name="P57">-<text:s/>Wykonywanie zadań dodatkowych po zachęceniu przez nauczyciela. <text:s text:c="21"/></text:p>
      <text:p text:style-name="P58"><text:span text:style-name="T59">Ocena dobra – 4</text:span><text:span text:style-name="T60"><text:s/></text:span></text:p>
      <text:p text:style-name="P61"><text:span text:style-name="T62">-</text:span><text:span text:style-name="T63"><text:s/>Samodzielność, wysiłek włożony w wykonywane prace plastyczne na lekcjach (prace niesamodzielne wykonane w domu nie będą oceniane lub będą weryfikowane)</text:span></text:p>
      <text:p text:style-name="P64">- Przygotowanie do lekcji – posiada podane<text:s/>przez nauczyciela materiały plastyczne, podręcznik, zeszyt.</text:p>
      <text:p text:style-name="P65">- Poprawne wykonywanie ćwiczeń plastycznych.</text:p>
      <text:p text:style-name="P66">- Przyswojenie wiadomości objętych programem.</text:p>
      <text:p text:style-name="P67">- Skupiony udział w lekcjach.</text:p>
      <text:p text:style-name="P68">- Utrzymuje porządek w miejscu wykonywanej prac.</text:p>
      <text:p text:style-name="P69">- Sprawne posługiwanie<text:s/>się technikami plastycznymi.</text:p>
      <text:p text:style-name="P70">- Umiejętność posługiwania się technologią informacyjno-komunikacyjną w wyszukiwaniu wskazanych informacji oraz w twórczych działaniach plastycznych.</text:p>
      <text:p text:style-name="P71">- Podstawowa umiejętność analizy dzieła sztuki.</text:p>
      <text:p text:style-name="P72"><text:span text:style-name="T73">Ocena dostateczna – 3</text:span><text:span text:style-name="T74"><text:s/></text:span></text:p>
      <text:p text:style-name="P75">-<text:s/>Samodzielność, wysiłek włożony w wykonywane prace plastyczne na lekcjach, zgodnych<text:s/><text:s text:c="16"/>z tematem, ale mało staranne wykonywanie ćwiczeń plastycznych na lekcjach plastyki (prace niesamodzielne wykonane w domu nie będą oceniane lub będą weryfikowane)</text:p>
      <text:p text:style-name="P76">- Podstawowe opanowanie materiału objętego programem.<text:s/></text:p>
      <text:p text:style-name="P77">- Posługiwanie się technikami plastycznymi w zakresie podstawowym.</text:p>
      <text:p text:style-name="P78">- Nie zawsze utrzymuje porządek w miejscu wykonywanej pracy.</text:p>
      <text:p text:style-name="P79">- Bierny udział w lekcji.</text:p>
      <text:p text:style-name="P80">- Podstawowe działania w zakresie technologii informacyjno-komunikacyjnej.</text:p>
      <text:p text:style-name="P81">Ocena dopuszczająca – 2 <text:s text:c="2"/></text:p>
      <text:soft-page-break/>
      <text:p text:style-name="P82">- Zgodne z tematem, ale niestaranne wykonywanie prac plastycznych na zajęciach.</text:p>
      <text:p text:style-name="P83"><text:span text:style-name="T84">- Posługiwanie się podstawowymi technikami plastycznymi.</text:span></text:p>
      <text:p text:style-name="P85">- Częściowe opanowanie wiadomości objętych programem.</text:p>
      <text:p text:style-name="P86">- Nie dba o utrzymanie porządku po wykonanej pracy.</text:p>
      <text:p text:style-name="P87"><text:span text:style-name="T88">- <text:s/>Bierny udział w lekcji. <text:s text:c="17"/></text:span></text:p>
      <text:p text:style-name="P89">Ocena niedostateczna – 1 <text:s text:c="4"/></text:p>
      <text:p text:style-name="P90">- Niewykonywanie ćwiczeń, prac, poleceń plastycznych na lekcjach.</text:p>
      <text:p text:style-name="P91"><text:span text:style-name="T92">-<text:s/></text:span><text:span text:style-name="T93">Nieopanowanie wiadomości objętych programem.</text:span></text:p>
      <text:p text:style-name="P94">- <text:s/>Brak zaangażowania i woli poprawy<text:s/>ocen.</text:p>
      <text:p text:style-name="P95"><text:span text:style-name="T96"><text:tab/></text:span><text:span text:style-name="T97">Uczniom posiadającym odpowiednie orzeczenia z poradni psychologiczno – pedagogicznej dostosowane są wymagania edukacyjne zgodnie z zaleceniami tej poradni.</text:span></text:p>
      <text:p text:style-name="P98">Zasady oceniania w przypadku zdalnego nauczania na lekcjach plastyki:</text:p>
      <text:p text:style-name="P99">- obowiązkowa<text:s/>frekwencja na zajęciach on-line,</text:p>
      <text:p text:style-name="P100">- terminowość odsyłania prac,</text:p>
      <text:p text:style-name="P101">- samodzielność wykonywanych prac,</text:p>
      <text:p text:style-name="P102">- aktywność na zajęciach on-line,</text:p>
      <text:p text:style-name="P103">- kreatywność prac plastycznych,</text:p>
      <text:p text:style-name="P104">1.Celem oceniania podczas kształcenia na odległość jest również:</text:p>
      <text:p text:style-name="P105">- mobilizowanie uczniów do<text:s/>systematycznej pracy,</text:p>
      <text:p text:style-name="P106">- docenianie staranności w wykonywaniu zadań i pokonywaniu napotykanych trudności,<text:s/></text:p>
      <text:p text:style-name="P107">- podawanie kryteriów sukcesu do każdego <text:s/>zadania do wykonania,<text:s/></text:p>
      <text:p text:style-name="P108">- umożliwienie poprawienia każdej otrzymanej oceny,</text:p>
      <text:p text:style-name="P109">- uwzględnianie możliwości psychofizycznych i organizacyjno-technicznych uczniów.</text:p>
      <text:p text:style-name="P110">2.Zasady oceniania sposób monitorowania postępów, weryfikacji wiedzy i umiejętności ucznia</text:p>
      <text:p text:style-name="P111">- Monitorowanie i weryfikowanie wiedzy może być dokonywane za pomocą testów, quizów, poleceń, prac umieszczonych na<text:s/>obowiązującej w szkole platformie edukacyjnej lub w postaci samodzielnej, udokumentowanej w sposób określony przez nauczyciela pracy<text:s/><text:s text:c="18"/>w domu, ze szczególnym uwzględnieniem możliwości psychofizycznych uczniów, poziomu kompetencji informatycznych oraz dostępności posiadanego sprzętu służącego komunikowaniu.</text:p>
      <text:p text:style-name="P112">- Nauczyciel może wymagać od uczniów wykonania określonych poleceń, zadań, prac, projektów umieszczonych w Internecie, np. na platformie edukacyjnej,<text:s/><text:line-break/>lub poprosić o samodzielne wykonanie pracy w domu i udokumentowanie jej<text:s/><text:line-break/>np. w postaci zdjęcia przesłanego drogą elektroniczną.<text:s/></text:p>
      <text:p text:style-name="P113">- Nauczyciel archiwizuje prace domowe poszczególnych uczniów na dany tydzień (lub miesiąc) i przechowuje je do wglądu. Prace pisemne, karty pracy oraz zdjęcia wykonanych<text:s/><text:soft-page-break/>prac plastyczno-technicznych są przechowywane przez nauczyciela w specjalnie utworzonym do tego celu folderze.</text:p>
      <text:p text:style-name="P114">- Wszystkie prace, które nauczyciel zlecił uczniom jako obowiązkowe, podlegają ocenie. Nie oznacza to jednak, że ocena musi być wyrażona stopniem.<text:s/></text:p>
      <text:p text:style-name="P115">- Ustalenie sposobu potwierdzania uczestnictwa ucznia na zajęciach innych niż zajęcia prowadzone on-line oraz sposobu i terminu usprawiedliwiania nieobecności uczniów na zajęciach.</text:p>
      <text:p text:style-name="P116">3.Szczegółowe warunki oceniania wynikające ze specyfiki nauczania na odległość</text:p>
      <text:p text:style-name="P117">- Podczas oceniania pracy zdalnej uczniów nauczyciele uwzględniają ich możliwości psychofizyczne do rozwiązywania określonych zadań w wersji elektronicznej.</text:p>
      <text:p text:style-name="P118">- Na ocenę osiągnięć ucznia z danego przedmiotu nie mogą mieć wpływu czynniki związane z ograniczonym dostępem do sprzętu komputerowego i do Internetu.<text:s/></text:p>
      <text:p text:style-name="P119">- Jeśli uczeń nie jest w stanie wykonać poleceń nauczyciela w systemie nauczania zdalnego ze względu na ograniczony dostęp do sprzętu komputerowego i do Internetu lub ze względu na uwarunkowania psychofizyczne, nauczyciel powinien umożliwić uczniowi wykonanie tych zadań w alternatywny sposób.<text:s/></text:p>
      <text:p text:style-name="P120">- Na ocenę osiągnięć ucznia z danego przedmiotu nie może mieć wpływu poziom jego kompetencji informatycznych. Nauczyciel (w kontakcie z nauczycielem informatyki) uwzględnia zróżnicowany poziom umiejętności obsługi narzędzi informatycznych i dostosowuje poziom trudności wybranego zadania oraz czas jego wykonania do możliwości psychofizycznych ucznia.<text:s/></text:p>
      <text:p text:style-name="P121">- Należy ograniczać liczbę prac wymagających korzystania przez ucznia<text:s/>z drukarki, chyba że wszyscy uczniowie mają możliwość drukowania materiałów udostępnionych przez nauczyciela.</text:p>
      <text:p text:style-name="P122">- Jeżeli uczeń/rodzic nie przekaże wykonanej pracy w ustalonym przez nauczyciela terminie, otrzymuje przypomnienie o konieczności wywiązania się z<text:s/>obowiązków.<text:s/></text:p>
      <text:p text:style-name="P123">- Nauczyciele w pracy zdalnej mają obowiązek udzielenia dokładnych wskazówek technicznych, w jaki sposób zadanie z wykorzystaniem narzędzi informatycznych powinno zostać wykonane.<text:s/></text:p>
      <text:p text:style-name="P124">- Nauczyciele w pracy zdalnej wskazują dokładny czas i ostateczny termin wykonania zadania, określając jednocześnie warunki ewentualnej poprawy, jeśli zadanie nie zostało wykonane w sposób prawidłowy lub zawiera błędy.<text:s/></text:p>
      <text:p text:style-name="P125">- W czasie pracy zdalnej nauczyciele ustalają oceny bieżące za wykonywane zadania, w szczególności za:</text:p>
      <text:list text:style-name="LFO1" text:continue-numbering="true">
        <text:list-item>
          <text:list>
            <text:list-item>
              <text:p text:style-name="P126">pracę domową (zdjęcie wykonanej pracy plastycznej, prace pisemne, karty pracy, nagranie itp.),</text:p>
            </text:list-item>
            <text:list-item>
              <text:p text:style-name="P127">udział w dyskusjach on-line, wypowiedź na forum,</text:p>
            </text:list-item>
            <text:list-item>
              <text:p text:style-name="P128">inne prace, np.: referaty, prezentacje, projekty itp.,</text:p>
            </text:list-item>
            <text:list-item>
              <text:p text:style-name="P129">rozwiązywanie <text:s/>quizów, rebusów itp.,</text:p>
            </text:list-item>
            <text:list-item>
              <text:p text:style-name="P130">wszelkie formy<text:s/>aktywności wskazane przez nauczyciela,</text:p>
            </text:list-item>
          </text:list>
        </text:list-item>
      </text:list>
      <text:p text:style-name="P131"><text:span text:style-name="T132"><text:s text:c="106"/></text:span><text:span text:style-name="T133">Ewa Filipowicz-Sidorczuk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 fo:margin-left="0.569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m</meta:initial-creator>
    <dc:creator>DANIEL</dc:creator>
    <meta:creation-date>2019-09-15T08:07:00Z</meta:creation-date>
    <dc:date>2024-08-29T20:04:00Z</dc:date>
    <meta:print-date>2020-09-05T11:29:00Z</meta:print-date>
    <meta:template xlink:href="Normal" xlink:type="simple"/>
    <meta:editing-cycles>32</meta:editing-cycles>
    <meta:editing-duration>PT6840S</meta:editing-duration>
    <meta:document-statistic meta:page-count="5" meta:paragraph-count="18" meta:word-count="1306" meta:character-count="9129" meta:row-count="65" meta:non-whitespace-character-count="7841"/>
  </office:meta>
</office:document-meta>
</file>