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TE1AC3638t00" svg:font-family="TTE1AC3638t00" style:font-family-generic="roman" style:font-pitch="variable"/>
    <style:font-face style:name="TTE1AC3AA8t00" svg:font-family="TTE1AC3AA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1AC3638t001" svg:font-family="TTE1AC3638t00" style:font-family-generic="system" style:font-pitch="variable"/>
    <style:font-face style:name="TTE1AC3AA8t001" svg:font-family="TTE1AC3A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815cm" fo:margin-top="0cm" fo:margin-bottom="0cm" table:align="center" style:writing-mode="lr-tb"/>
    </style:style>
    <style:style style:name="Tabela1.A" style:family="table-column">
      <style:table-column-properties style:column-width="0.822cm"/>
    </style:style>
    <style:style style:name="Tabela1.B" style:family="table-column">
      <style:table-column-properties style:column-width="4.727cm"/>
    </style:style>
    <style:style style:name="Tabela1.C" style:family="table-column">
      <style:table-column-properties style:column-width="9.266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0.018cm solid #00000a"/>
    </style:style>
    <style:style style:name="Tabela1.A2" style:family="table-cell">
      <style:table-cell-properties fo:padding-left="0.123cm" fo:padding-right="0.123cm" fo:padding-top="0cm" fo:padding-bottom="0cm" fo:border="0.018cm solid #00000a"/>
    </style:style>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margin-top="0.085cm" fo:margin-bottom="0.085cm" fo:text-indent="0cm" style:auto-text-indent="false"/>
    </style:style>
    <style:style style:name="P3" style:family="paragraph" style:parent-style-name="Standard">
      <style:paragraph-properties fo:margin-left="1.249cm" fo:margin-right="0cm" fo:margin-top="0.085cm" fo:margin-bottom="0.085cm" fo:text-align="justify" style:justify-single-word="false" fo:text-indent="0cm" style:auto-text-indent="false"/>
    </style:style>
    <style:style style:name="P4" style:family="paragraph" style:parent-style-name="Standard">
      <style:paragraph-properties fo:margin-left="1.249cm" fo:margin-right="0cm" fo:text-indent="0cm" style:auto-text-indent="false"/>
    </style:style>
    <style:style style:name="P5" style:family="paragraph" style:parent-style-name="Standard">
      <style:paragraph-properties fo:margin-left="1.249cm" fo:margin-right="0cm" fo:text-indent="0cm" style:auto-text-indent="false"/>
      <style:text-properties style:font-size-complex="11pt"/>
    </style:style>
    <style:style style:name="P6" style:family="paragraph" style:parent-style-name="Standard">
      <style:paragraph-properties fo:margin-left="1.249cm" fo:margin-right="0cm" fo:orphans="0" fo:widows="0" fo:text-indent="0cm" style:auto-text-indent="false"/>
      <style:text-properties style:font-size-complex="11pt"/>
    </style:style>
    <style:style style:name="P7" style:family="paragraph" style:parent-style-name="Default">
      <style:paragraph-properties fo:margin-left="1.249cm" fo:margin-right="0cm" fo:text-indent="0cm" style:auto-text-indent="false"/>
    </style:style>
    <style:style style:name="P8" style:family="paragraph" style:parent-style-name="Standard">
      <style:paragraph-properties fo:margin-left="1.531cm" fo:margin-right="0cm" fo:margin-top="0.085cm" fo:margin-bottom="0.085cm" fo:text-align="justify" style:justify-single-word="false" fo:text-indent="0cm" style:auto-text-indent="false"/>
    </style:style>
    <style:style style:name="P9" style:family="paragraph" style:parent-style-name="Standard">
      <style:paragraph-properties fo:margin-left="2.498cm" fo:margin-right="0cm" fo:orphans="0" fo:widows="0" fo:text-indent="0cm" style:auto-text-indent="false"/>
      <style:text-properties style:font-size-complex="11pt"/>
    </style:style>
    <style:style style:name="P10" style:family="paragraph" style:parent-style-name="Standard">
      <style:paragraph-properties fo:margin-left="2.519cm" fo:margin-right="0cm" fo:text-indent="-1.27cm" style:auto-text-indent="false"/>
    </style:style>
    <style:style style:name="P11" style:family="paragraph" style:parent-style-name="Standard">
      <style:paragraph-properties fo:margin-left="2.519cm" fo:margin-right="0cm" fo:text-indent="-1.27cm" style:auto-text-indent="false"/>
      <style:text-properties style:font-size-complex="11pt"/>
    </style:style>
    <style:style style:name="P12" style:family="paragraph" style:parent-style-name="Standard">
      <style:paragraph-properties fo:margin-left="2.122cm" fo:margin-right="0cm" fo:text-indent="0cm" style:auto-text-indent="false"/>
    </style:style>
    <style:style style:name="P13" style:family="paragraph" style:parent-style-name="Standard">
      <style:paragraph-properties fo:margin-left="5.376cm" fo:margin-right="0cm" fo:text-indent="-4.128cm" style:auto-text-indent="false"/>
    </style:style>
    <style:style style:name="P14" style:family="paragraph" style:parent-style-name="Default">
      <style:paragraph-properties fo:margin-top="0.423cm" fo:margin-bottom="0.212cm"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1.251cm" fo:margin-right="0cm" fo:margin-top="0.423cm" fo:margin-bottom="0.423cm" fo:text-indent="0cm" style:auto-text-indent="false"/>
    </style:style>
    <style:style style:name="P16" style:family="paragraph" style:parent-style-name="Default">
      <style:paragraph-properties fo:margin-left="1.251cm" fo:margin-right="0cm" fo:margin-top="0.423cm" fo:margin-bottom="0.212cm" fo:text-indent="0cm" style:auto-text-indent="false"/>
    </style:style>
    <style:style style:name="P17" style:family="paragraph" style:parent-style-name="Standard">
      <style:paragraph-properties fo:margin-left="1.251cm" fo:margin-right="0cm" fo:margin-top="1.27cm" fo:margin-bottom="0.423cm" fo:text-align="end" style:justify-single-word="false" fo:text-indent="0cm" style:auto-text-indent="false"/>
    </style:style>
    <style:style style:name="P18" style:family="paragraph" style:parent-style-name="Standard">
      <style:paragraph-properties fo:margin-left="1.75cm" fo:margin-right="0cm" fo:margin-top="0.085cm" fo:margin-bottom="0.085cm" fo:text-indent="-0.501cm" style:auto-text-indent="false"/>
    </style:style>
    <style:style style:name="P19" style:family="paragraph" style:parent-style-name="Title">
      <style:paragraph-properties fo:margin-top="0cm" fo:margin-bottom="0.423cm"/>
    </style:style>
    <style:style style:name="P20" style:family="paragraph" style:parent-style-name="Default">
      <style:paragraph-properties fo:margin-left="1.94cm" fo:margin-right="0cm" fo:text-indent="0cm" style:auto-text-indent="false"/>
      <style:text-properties fo:font-size="11.5pt" style:font-size-asian="11.5pt" style:font-size-complex="11.5pt"/>
    </style:style>
    <style:style style:name="P21" style:family="paragraph" style:parent-style-name="Heading_20_1" style:list-style-name="WWNum19">
      <style:paragraph-properties fo:text-align="start" style:justify-single-word="false"/>
      <style:text-properties style:font-size-complex="11pt"/>
    </style:style>
    <style:style style:name="P22" style:family="paragraph" style:parent-style-name="Heading_20_1">
      <style:paragraph-properties fo:margin-left="1.591cm" fo:margin-right="0cm" fo:margin-top="0.423cm" fo:margin-bottom="0.212cm" fo:text-indent="-1.591cm" style:auto-text-indent="false"/>
      <style:text-properties style:font-size-complex="11pt"/>
    </style:style>
    <style:style style:name="P23" style:family="paragraph" style:parent-style-name="Heading_20_2">
      <style:text-properties fo:font-size="11pt" fo:font-weight="normal" style:font-size-asian="11pt" style:font-weight-asian="normal" style:font-size-complex="11pt" style:font-weight-complex="normal"/>
    </style:style>
    <style:style style:name="P24" style:family="paragraph" style:parent-style-name="Heading_20_2">
      <style:paragraph-properties fo:text-align="start" style:justify-single-word="false"/>
    </style:style>
    <style:style style:name="P25" style:family="paragraph" style:parent-style-name="Heading_20_9">
      <style:text-properties fo:font-size="12pt" fo:font-weight="bold" style:font-size-asian="12pt" style:font-weight-asian="bold" style:font-size-complex="11pt" style:font-weight-complex="bold"/>
    </style:style>
    <style:style style:name="P26" style:family="paragraph" style:parent-style-name="Heading_20_4">
      <style:paragraph-properties fo:margin-top="0.423cm" fo:margin-bottom="0.212cm"/>
    </style:style>
    <style:style style:name="P27" style:family="paragraph" style:parent-style-name="Default" style:list-style-name="WWNum19">
      <style:text-properties fo:font-size="11.5pt" fo:font-weight="bold" style:font-size-asian="11.5pt" style:font-weight-asian="bold" style:font-size-complex="11.5pt" style:font-weight-complex="bold"/>
    </style:style>
    <style:style style:name="P28" style:family="paragraph" style:parent-style-name="Default" style:list-style-name="WWNum30"/>
    <style:style style:name="P29" style:family="paragraph" style:parent-style-name="Default" style:list-style-name="WWNum26"/>
    <style:style style:name="P30" style:family="paragraph" style:parent-style-name="Default" style:list-style-name="WWNum5"/>
    <style:style style:name="P31" style:family="paragraph" style:parent-style-name="Default">
      <style:paragraph-properties fo:margin-left="2.498cm" fo:margin-right="0cm" fo:text-indent="0cm" style:auto-text-indent="false"/>
      <style:text-properties fo:font-size="11.5pt" style:font-size-asian="11.5pt" style:font-size-complex="11.5pt" style:font-weight-complex="bold"/>
    </style:style>
    <style:style style:name="P32" style:family="paragraph" style:parent-style-name="Default" style:list-style-name="WWNum24">
      <style:paragraph-properties fo:margin-top="0cm" fo:margin-bottom="0.048cm"/>
    </style:style>
    <style:style style:name="P33" style:family="paragraph" style:parent-style-name="Default" style:list-style-name="WWNum5">
      <style:paragraph-properties fo:margin-top="0cm" fo:margin-bottom="0.048cm"/>
    </style:style>
    <style:style style:name="P34" style:family="paragraph" style:parent-style-name="No_20_Spacing" style:list-style-name="WWNum11"/>
    <style:style style:name="P35" style:family="paragraph" style:parent-style-name="Title" style:master-page-name="Standard">
      <style:paragraph-properties fo:margin-top="0.423cm" fo:margin-bottom="0.212cm" style:page-number="auto"/>
      <style:text-properties fo:font-size="14pt" style:font-size-asian="14pt" style:font-size-complex="14pt"/>
    </style:style>
    <style:style style:name="P36" style:family="paragraph" style:parent-style-name="Title">
      <style:paragraph-properties fo:margin-top="0.423cm" fo:margin-bottom="0.212cm"/>
      <style:text-properties fo:font-size="14pt" style:font-size-asian="14pt" style:font-size-complex="14pt"/>
    </style:style>
    <style:style style:name="P37" style:family="paragraph" style:parent-style-name="Title">
      <style:paragraph-properties fo:margin-top="0.423cm" fo:margin-bottom="0.212cm"/>
      <style:text-properties fo:font-size="16pt" style:font-size-asian="16pt" style:font-size-complex="16pt"/>
    </style:style>
    <style:style style:name="P38" style:family="paragraph" style:parent-style-name="Title" style:list-style-name="WWNum11">
      <style:paragraph-properties fo:text-align="start" style:justify-single-word="false">
        <style:tab-stops>
          <style:tab-stop style:position="1cm"/>
          <style:tab-stop style:position="7.999cm" style:type="center"/>
        </style:tab-stops>
      </style:paragraph-properties>
    </style:style>
    <style:style style:name="P39" style:family="paragraph" style:parent-style-name="Standard" style:list-style-name="WWNum16"/>
    <style:style style:name="P40" style:family="paragraph" style:parent-style-name="Standard" style:list-style-name="WWNum11"/>
    <style:style style:name="P41" style:family="paragraph" style:parent-style-name="Standard" style:list-style-name="WWNum11">
      <style:paragraph-properties fo:text-align="justify" style:justify-single-word="false"/>
    </style:style>
    <style:style style:name="P42" style:family="paragraph" style:parent-style-name="Standard" style:list-style-name="WWNum11">
      <style:paragraph-properties fo:text-align="justify" style:justify-single-word="false">
        <style:tab-stops>
          <style:tab-stop style:position="1.905cm"/>
        </style:tab-stops>
      </style:paragraph-properties>
    </style:style>
    <style:style style:name="P43" style:family="paragraph" style:parent-style-name="Standard" style:list-style-name="WWNum19"/>
    <style:style style:name="P44" style:family="paragraph" style:parent-style-name="Standard" style:list-style-name="WWNum19">
      <style:paragraph-properties fo:orphans="0" fo:widows="0"/>
    </style:style>
    <style:style style:name="P45" style:family="paragraph" style:parent-style-name="Standard" style:list-style-name="WWNum5"/>
    <style:style style:name="P46" style:family="paragraph" style:parent-style-name="Standard">
      <style:text-properties style:font-size-complex="11pt"/>
    </style:style>
    <style:style style:name="P47" style:family="paragraph" style:parent-style-name="Standard" style:list-style-name="WWNum5">
      <style:text-properties style:font-size-complex="11pt"/>
    </style:style>
    <style:style style:name="P48" style:family="paragraph" style:parent-style-name="Standard" style:list-style-name="WWNum2">
      <style:text-properties style:font-size-complex="11pt"/>
    </style:style>
    <style:style style:name="P49" style:family="paragraph" style:parent-style-name="Standard">
      <style:paragraph-properties fo:text-align="center" style:justify-single-word="false"/>
      <style:text-properties style:font-size-complex="11pt"/>
    </style:style>
    <style:style style:name="P50" style:family="paragraph" style:parent-style-name="Standard">
      <style:text-properties style:font-size-complex="11pt" style:font-weight-complex="bold"/>
    </style:style>
    <style:style style:name="P51" style:family="paragraph" style:parent-style-name="Standard">
      <style:paragraph-properties fo:text-align="center" style:justify-single-word="false"/>
      <style:text-properties fo:font-weight="bold" style:font-weight-asian="bold" style:font-size-complex="11pt" style:font-weight-complex="bold"/>
    </style:style>
    <style:style style:name="P52" style:family="paragraph" style:parent-style-name="Standard">
      <style:paragraph-properties fo:text-align="center" style:justify-single-word="false"/>
      <style:text-properties fo:font-size="11pt" style:font-size-asian="11pt" style:font-size-complex="11pt"/>
    </style:style>
    <style:style style:name="P53" style:family="paragraph" style:parent-style-name="Standard" style:list-style-name="WWNum41">
      <style:paragraph-properties fo:margin-top="0.085cm" fo:margin-bottom="0.085cm"/>
    </style:style>
    <style:style style:name="P54" style:family="paragraph" style:parent-style-name="Standard" style:list-style-name="WWNum11">
      <style:paragraph-properties fo:margin-top="0.085cm" fo:margin-bottom="0.085cm"/>
    </style:style>
    <style:style style:name="P55" style:family="paragraph" style:parent-style-name="Standard" style:list-style-name="WWNum26">
      <style:paragraph-properties fo:margin-top="0.085cm" fo:margin-bottom="0.085cm"/>
    </style:style>
    <style:style style:name="P56" style:family="paragraph" style:parent-style-name="Standard" style:list-style-name="WWNum24">
      <style:paragraph-properties fo:margin-top="0.085cm" fo:margin-bottom="0.085cm"/>
    </style:style>
    <style:style style:name="P57" style:family="paragraph" style:parent-style-name="Standard" style:list-style-name="WWNum5">
      <style:paragraph-properties fo:margin-top="0.085cm" fo:margin-bottom="0.085cm"/>
    </style:style>
    <style:style style:name="P58" style:family="paragraph" style:parent-style-name="Standard" style:list-style-name="WWNum31">
      <style:paragraph-properties fo:margin-top="0.085cm" fo:margin-bottom="0.085cm"/>
    </style:style>
    <style:style style:name="P59" style:family="paragraph" style:parent-style-name="Standard" style:list-style-name="WWNum38">
      <style:paragraph-properties fo:margin-left="1.99cm" fo:margin-right="0.199cm" fo:margin-top="0.085cm" fo:margin-bottom="0.085cm" fo:hyphenation-ladder-count="no-limit" fo:text-indent="0cm" style:auto-text-indent="false"/>
      <style:text-properties fo:hyphenate="false" fo:hyphenation-remain-char-count="2" fo:hyphenation-push-char-count="2"/>
    </style:style>
    <style:style style:name="P60" style:family="paragraph" style:parent-style-name="Standard" style:list-style-name="WWNum37">
      <style:paragraph-properties fo:margin-left="2.953cm" fo:margin-right="0.501cm" fo:margin-top="0.085cm" fo:margin-bottom="0.085cm" fo:hyphenation-ladder-count="no-limit" fo:text-indent="-0.661cm" style:auto-text-indent="false">
        <style:tab-stops/>
      </style:paragraph-properties>
      <style:text-properties fo:hyphenate="false" fo:hyphenation-remain-char-count="2" fo:hyphenation-push-char-count="2"/>
    </style:style>
    <style:style style:name="P61" style:family="paragraph" style:parent-style-name="Standard">
      <style:paragraph-properties fo:margin-left="1.249cm" fo:margin-right="0cm" fo:orphans="0" fo:widows="0" fo:text-indent="0cm" style:auto-text-indent="false"/>
      <style:text-properties style:font-size-complex="11pt"/>
    </style:style>
    <style:style style:name="P62" style:family="paragraph" style:parent-style-name="Standard">
      <style:paragraph-properties fo:margin-left="2.498cm" fo:margin-right="0cm" fo:text-indent="0cm" style:auto-text-indent="false"/>
      <style:text-properties style:font-size-complex="11pt"/>
    </style:style>
    <style:style style:name="P63" style:family="paragraph" style:parent-style-name="Standard">
      <style:paragraph-properties fo:margin-left="2.498cm" fo:margin-right="0cm" fo:text-indent="0cm" style:auto-text-indent="false">
        <style:tab-stops>
          <style:tab-stop style:position="1.27cm"/>
        </style:tab-stops>
      </style:paragraph-properties>
      <style:text-properties style:font-size-complex="11pt"/>
    </style:style>
    <style:style style:name="P64" style:family="paragraph" style:parent-style-name="Standard">
      <style:paragraph-properties fo:margin-left="2.143cm" fo:margin-right="0cm" fo:orphans="0" fo:widows="0" fo:text-indent="0cm" style:auto-text-indent="false"/>
      <style:text-properties style:font-size-complex="11pt"/>
    </style:style>
    <style:style style:name="P65" style:family="paragraph" style:parent-style-name="Standard">
      <style:paragraph-properties fo:margin-left="1.27cm" fo:margin-right="0cm" fo:margin-top="0.423cm" fo:margin-bottom="0.212cm" fo:text-align="center" style:justify-single-word="false" fo:text-indent="-1.27cm" style:auto-text-indent="false"/>
      <style:text-properties fo:font-size="14pt" fo:font-weight="bold" style:font-size-asian="14pt" style:font-weight-asian="bold" style:font-size-complex="14pt" style:font-weight-complex="bold"/>
    </style:style>
    <style:style style:name="P66" style:family="paragraph" style:parent-style-name="Standard">
      <style:paragraph-properties fo:margin-top="0.423cm" fo:margin-bottom="0.212cm"/>
      <style:text-properties fo:font-size="14pt" fo:font-weight="bold" style:font-size-asian="14pt" style:font-weight-asian="bold" style:font-size-complex="14pt"/>
    </style:style>
    <style:style style:name="P67" style:family="paragraph" style:parent-style-name="Standard">
      <style:paragraph-properties fo:margin-left="1.251cm" fo:margin-right="0cm" fo:margin-top="0.423cm" fo:margin-bottom="0.212cm" fo:text-indent="0cm" style:auto-text-indent="false"/>
      <style:text-properties fo:font-weight="bold" style:font-weight-asian="bold"/>
    </style:style>
    <style:style style:name="P68" style:family="paragraph" style:parent-style-name="Standard" style:list-style-name="WWNum35">
      <style:paragraph-properties fo:margin-left="1.884cm" fo:margin-right="0cm" fo:margin-top="0.085cm" fo:margin-bottom="0.085cm" fo:text-indent="0cm" style:auto-text-indent="false">
        <style:tab-stops>
          <style:tab-stop style:position="1.884cm"/>
        </style:tab-stops>
      </style:paragraph-properties>
    </style:style>
    <style:style style:name="T1" style:family="text">
      <style:text-properties fo:letter-spacing="-0.007cm"/>
    </style:style>
    <style:style style:name="T2" style:family="text">
      <style:text-properties fo:color="#00000a" fo:letter-spacing="-0.007cm"/>
    </style:style>
    <style:style style:name="T3" style:family="text">
      <style:text-properties fo:color="#00000a" fo:letter-spacing="-0.007cm" fo:font-weight="bold" style:font-weight-asian="bold"/>
    </style:style>
    <style:style style:name="T4" style:family="text">
      <style:text-properties fo:color="#00000a" fo:font-weight="bold" style:font-weight-asian="bold"/>
    </style:style>
    <style:style style:name="T5" style:family="text">
      <style:text-properties fo:color="#00000a"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11pt" style:font-weight-complex="bold"/>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style:font-size-complex="11pt"/>
    </style:style>
    <style:style style:name="T12" style:family="text">
      <style:text-properties fo:font-size="11.5pt" style:font-size-asian="11.5pt" style:font-size-complex="11.5pt" style:font-weight-complex="bold"/>
    </style:style>
    <style:style style:name="T13" style:family="text">
      <style:text-properties fo:font-size="11.5pt" fo:font-weight="bold" style:font-size-asian="11.5pt" style:font-weight-asian="bold" style:font-size-complex="11.5pt" style:font-weight-complex="bold"/>
    </style:style>
    <style:style style:name="T14" style:family="text">
      <style:text-properties fo:font-style="italic" style:font-style-asian="italic" style:font-size-complex="11pt"/>
    </style:style>
    <style:style style:name="T15" style:family="text">
      <style:text-properties fo:font-size="12pt" style:font-size-asian="12pt" style:font-size-complex="11pt" style:font-weight-complex="normal"/>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style>
    <style:style style:name="T18" style:family="text">
      <style:text-properties fo:font-size="12pt" fo:font-weight="normal" style:font-size-asian="12pt" style:font-weight-asian="normal" style:font-size-complex="11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font-name="TTE1AC3638t00" style:font-name-complex="TTE1AC3638t001"/>
    </style:style>
    <style:style style:name="T21" style:family="text">
      <style:text-properties style:font-name="TTE1AC3AA8t00" style:font-name-complex="TTE1AC3AA8t001"/>
    </style:style>
    <style:style style:name="T22"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6">Przedmiotowe Zasady Oceniania z INFORMATYKI </text:p>
      <text:p text:style-name="P19">KLASY IV – VIII</text:p>
      <text:p text:style-name="P1">Przedmiotowy System Oceniania został opracowany na podstawie:</text:p>
      <text:list xml:id="list4878933027380440574" text:style-name="WWNum16">
        <text:list-item>
          <text:p text:style-name="P39">ROZPORZĄDZENIE MINISTRA EDUKACJI NARODOWEJ z dnia 14 lutego 2017 r. w sprawie podstawy programowej kształcenia ogólnego dla szkoły podstawowej</text:p>
        </text:list-item>
      </text:list>
      <text:list xml:id="list6399935468317939282" text:style-name="WWNum41">
        <text:list-item>
          <text:p text:style-name="P53">Programu nauczania informatyki w szkole podstawowej „<text:span text:style-name="wyróżnienie"><text:span text:style-name="T2">Informatyka Europejczyka. </text:span></text:span><text:span text:style-name="wyróżnienie"><text:span text:style-name="T3">Program nauczania</text:span></text:span><text:span text:style-name="wyróżnienie"><text:span text:style-name="T2"> informatyki w szkole podstawowej. Klasy 4 – 8 </text:span></text:span>autorstwa Danuty Kiałki i Jolanty Pańczyk; wyd. HELION.</text:p>
        </text:list-item>
      </text:list>
      <text:p text:style-name="P2">Na zajęciach obowiązuje zawarty w danym roku szkolnym <text:span text:style-name="T6">kontrakt z uczniami</text:span>, w którym szczegółowo określone są: sposób oceniania oraz zagadnienia dotyczące obowiązków ucznia i nauczyciela związanych z przedmiotem.</text:p>
      <text:p text:style-name="P37">KONTRAKT Z UCZNIEM</text:p>
      <text:list xml:id="list538516183307687238" text:style-name="WWNum11">
        <text:list-item>
          <text:p text:style-name="P38"><text:span text:style-name="T9"><text:s text:c="3"/></text:span><text:span text:style-name="T19">Uczeń przynosi na lekcje informatyki:</text:span><text:span text:style-name="T16"> zeszyt przedmiotowy, podręcznik znajduje się w sali informatycznej lub udostępniony jest w formie online.</text:span></text:p>
        </text:list-item>
        <text:list-item>
          <text:p text:style-name="P41">Uczeń jest zobowiązany do przygotowania się do każdej lekcji.</text:p>
        </text:list-item>
        <text:list-item>
          <text:p text:style-name="P41">Sprawdzenie wiadomości i umiejętności <text:span text:style-name="T7">z 3 ostatnich lekcji</text:span> może mieć formę <text:span text:style-name="T7">odpowiedzi ustnej</text:span> lub <text:span text:style-name="T7">kilkunastominutowej kartkówki.</text:span> Uzyskana przez ucznia ocena nie podlega poprawie. Kartkówka nie musi być zapowiedziana.</text:p>
        </text:list-item>
        <text:list-item>
          <text:p text:style-name="P41">Wiadomości i umiejętności obejmujące <text:span text:style-name="T7">dział materiału</text:span> są sprawdzane w formie<text:span text:style-name="T7"> sprawdzianu</text:span> trwającego <text:span text:style-name="T7">jedną godzinę lekcyjną: </text:span></text:p>
          <text:list>
            <text:list-item>
              <text:p text:style-name="P41">sprawdzian jest obowiązkowy, ma formę pisemną lub elektroniczną, jest zapowiedziany z co najmniej <text:s/>tygodniowym wyprzedzeniem i podany jest zakres sprawdzanych umiejętności i wiadomości,</text:p>
            </text:list-item>
            <text:list-item>
              <text:p text:style-name="P41">jeżeli z przyczyn losowych uczeń nie może napisać sprawdzianu z całą klasą, to musi uczynić to po powrocie do szkoły w wyznaczonym <text:s/>przez nauczyciela terminie, </text:p>
            </text:list-item>
            <text:list-item>
              <text:p text:style-name="P40">poprawa sprawdzianu odbywa się w wyznaczonym przez nauczyciela terminie, <text:s/>jest dobrowolna; poprawę uczeń pisze tylko raz; <text:s/>każda ocena jest wpisywana do dziennika. </text:p>
            </text:list-item>
          </text:list>
        </text:list-item>
        <text:list-item>
          <text:p text:style-name="P41">W przypadku <text:span text:style-name="T7">nieobecności ucznia na lekcji:</text:span></text:p>
          <text:list>
            <text:list-item>
              <text:p text:style-name="P41">uczeń ma obowiązek uzupełnienia braków na najbliższe zajęcia, jeżeli był nieobecny na jednej godzinie lekcyjnej,</text:p>
            </text:list-item>
            <text:list-item>
              <text:p text:style-name="P41">przy dłuższej nieobecności, uczeń mający zaległości jest zobowiązany do uzupełnienia ich w terminie ustalonym przez nauczyciela, przy czym termin ten nie powinien przekraczać 2 tygodni,</text:p>
            </text:list-item>
            <text:list-item>
              <text:p text:style-name="P41">nie ocenia się uczniów na pierwszych zajęciach, po co najmniej 3 - dniowej nieobecności w szkole, uczeń ustala z nauczycielem termin uzupełnienia materiału,</text:p>
            </text:list-item>
            <text:list-item>
              <text:p text:style-name="P41">nieuzupełnienie zaległości w ustalonym terminie skutkuje otrzymaniem oceny niedostatecznej. W uzasadnionych sytuacjach nauczyciel może wyznaczyć dodatkowy termin uzupełnienia zaległości.</text:p>
            </text:list-item>
          </text:list>
        </text:list-item>
        <text:list-item>
          <text:p text:style-name="P41"><text:span text:style-name="T7">Aktywność na lekcji</text:span> jest nagradzana ,,<text:span text:style-name="T7">+</text:span>’’ lub <text:span text:style-name="T7">oceną</text:span>, uzyskanie przez ucznia <text:span text:style-name="T6">pięciu</text:span> <text:s/>,,+’’ jest jednoznaczne z otrzymaniem oceny bardzo dobrej.</text:p>
        </text:list-item>
        <text:list-item>
          <text:p text:style-name="P41">Uczeń ma prawo do <text:span text:style-name="T7">3-krotnego w ciągu semestru</text:span> <text:span text:style-name="T7">zgłoszenia braku pracy domowej lub nieprzygotowania do lekcji, </text:span>po wykorzystaniu limitu za każdy kolejny brak pracy domowej lub nieprzygotowanie uczeń otrzymuje ocenę niedostateczną.</text:p>
        </text:list-item>
        <text:list-item>
          <text:p text:style-name="P41">Uczeń ma prawo do otrzymania <text:span text:style-name="T7">dodatkowych ocen:</text:span></text:p>
          <text:list>
            <text:list-item>
              <text:p text:style-name="P42"><text:soft-page-break/>za udział <text:s/>i zajęcie miejsc w konkursach informatycznych,</text:p>
            </text:list-item>
            <text:list-item>
              <text:p text:style-name="P42">prace nadobowiązkowe wykraczające poza program nauczania.</text:p>
            </text:list-item>
          </text:list>
        </text:list-item>
        <text:list-item>
          <text:p text:style-name="P41">Uczeń, który <text:span text:style-name="T7">opuścił więcej niż 50% lekcji</text:span>, <text:span text:style-name="T7">nie może być klasyfikowany.</text:span></text:p>
        </text:list-item>
        <text:list-item>
          <text:p text:style-name="P34"><text:span text:style-name="T10">Ocena semestralna i końcowa </text:span><text:span text:style-name="T7">nie jest</text:span><text:span text:style-name="T10"> średnią arytmetyczną ocen cząstkowych. Pod uwagę brane jest również zaangażowanie i stosunek ucznia do przedmiotu w ciągu całego roku szkolnego.</text:span></text:p>
        </text:list-item>
        <text:list-item>
          <text:p text:style-name="P54">Jeśli uczeń otrzyma ocenę niedostateczną za pierwszy semestr, ma obowiązek zaliczenia materiału. Termin uzgadnia z nauczycielem. Zaliczenie odbywa się w formie pisemnej lub elektronicznej.</text:p>
        </text:list-item>
      </text:list>
      <text:list xml:id="list8614694851666142237" text:style-name="Outline">
        <text:list-item>
          <text:list>
            <text:list-item>
              <text:list>
                <text:list-item>
                  <text:list>
                    <text:list-item>
                      <text:h text:style-name="P26" text:outline-level="4"><text:span text:style-name="T11">OBSZARY AKTYWNOŚCI i n</text:span>arzędzia pomiaru osiągnięć</text:h>
                    </text:list-item>
                  </text:list>
                </text:list-item>
              </text:list>
            </text:list-item>
          </text:list>
        </text:list-item>
      </text:list>
      <text:list xml:id="list2880989433198826584" text:style-name="WWNum38">
        <text:list-item>
          <text:p text:style-name="P59">Pisemne prace sprawdzające.</text:p>
        </text:list-item>
        <text:list-item>
          <text:p text:style-name="P59">Praktyczne prace sprawdzające.</text:p>
        </text:list-item>
        <text:list-item>
          <text:p text:style-name="P59">Odpowiedzi ustne.</text:p>
        </text:list-item>
        <text:list-item>
          <text:p text:style-name="P59">Prowadzenie zeszytów uczniowskich w formie elektronicznej.</text:p>
        </text:list-item>
        <text:list-item>
          <text:p text:style-name="P59">Prace praktyczne na lekcji.</text:p>
        </text:list-item>
        <text:list-item>
          <text:p text:style-name="P59">Obserwacja:</text:p>
        </text:list-item>
      </text:list>
      <text:list xml:id="list5388285338817648933" text:style-name="WWNum37">
        <text:list-item>
          <text:p text:style-name="P60">aktywność na zajęciach,</text:p>
        </text:list-item>
        <text:list-item>
          <text:p text:style-name="P60">aktywność twórcza,</text:p>
        </text:list-item>
        <text:list-item>
          <text:p text:style-name="P60">systematyczność,</text:p>
        </text:list-item>
        <text:list-item>
          <text:p text:style-name="P60">postępy,</text:p>
        </text:list-item>
        <text:list-item>
          <text:p text:style-name="P60">praca w grupie,</text:p>
        </text:list-item>
        <text:list-item>
          <text:p text:style-name="P60">umiejętność współpracy,</text:p>
        </text:list-item>
        <text:list-item>
          <text:p text:style-name="P60">prezentacja pracy,</text:p>
        </text:list-item>
        <text:list-item>
          <text:p text:style-name="P60">przygotowanie do lekcji.</text:p>
        </text:list-item>
      </text:list>
      <text:list xml:id="list38744385" text:continue-list="list8614694851666142237" text:style-name="Outline">
        <text:list-item>
          <text:h text:style-name="P22" text:outline-level="1">KRYTERIA OCENY POSZCZEGÓLNYCH FORM AKTYWNOŚCI</text:h>
        </text:list-item>
      </text:list>
      <text:p text:style-name="P3">Oceny ustala się w stopniach według tradycyjnej skali:</text:p>
      <text:p text:style-name="P8">Stopień <text:span text:style-name="T6">celujący<text:tab/><text:tab/></text:span>-<text:tab/> 6</text:p>
      <text:p text:style-name="P8">Stopień <text:span text:style-name="T6">bardzo dobry</text:span><text:tab/>- <text:s text:c="4"/><text:tab/> 5</text:p>
      <text:p text:style-name="P8">Stopień <text:span text:style-name="T6">dobry</text:span><text:tab/><text:tab/>- <text:s text:c="3"/><text:tab/> 4</text:p>
      <text:p text:style-name="P8">Stopień <text:span text:style-name="T6">dostateczny</text:span><text:tab/>- <text:s text:c="3"/><text:tab/> 3</text:p>
      <text:p text:style-name="P8">Stopień <text:span text:style-name="T6">dopuszczający</text:span><text:tab/>- <text:s text:c="4"/><text:tab/> 2</text:p>
      <text:p text:style-name="P8">Stopień <text:span text:style-name="T6">niedostateczny<text:tab/></text:span>- <text:s text:c="7"/><text:tab/> 1</text:p>
      <text:list xml:id="list2447154113885000516" text:style-name="WWNum19">
        <text:list-item>
          <text:p text:style-name="P44"><text:span text:style-name="T8">Odpowiedzi ustne: </text:span><text:span text:style-name="T11">oceniane są następujące elementy:</text:span></text:p>
        </text:list-item>
      </text:list>
      <text:p text:style-name="P6">• zawartość rzeczowa wypowiedzi,</text:p>
      <text:p text:style-name="P6">• argumentacja - wyrażanie sądów, uzasadnianie,</text:p>
      <text:p text:style-name="P6">• stosowanie języka informatycznego,</text:p>
      <text:p text:style-name="P6">• sposób prezentacji - umiejętność formułowania myśli,</text:p>
      <text:p text:style-name="P6">• zgodność z wybranym poziomem wymagań.</text:p>
      <text:p text:style-name="P6"/>
      <text:list xml:id="list38751140" text:continue-numbering="true" text:style-name="WWNum19">
        <text:list-item>
          <text:p text:style-name="P27">Sprawdziany, zadania domowe, prace praktyczne na komputerze</text:p>
        </text:list-item>
      </text:list>
      <text:list xml:id="list4634351309572149974" text:style-name="WWNum30">
        <text:list-item>
          <text:p text:style-name="P28"><text:span text:style-name="T13">Progi procentowe </text:span><text:span text:style-name="T12">przy ocenianiu sprawdzianów, zadań domowych, prac wykonanych na komputerze: </text:span></text:p>
        </text:list-item>
      </text:list>
      <text:p text:style-name="P20"/>
      <text:p text:style-name="P31">100%<text:tab/><text:tab/>-<text:tab/>celujący</text:p>
      <text:p text:style-name="P63">91% - 99% <text:tab/>- <text:tab/>bardzo dobry </text:p>
      <text:p text:style-name="P63">71% - 90%<text:tab/>- <text:tab/>dobry</text:p>
      <text:p text:style-name="P63">51% - 70%<text:tab/>- <text:tab/>dostateczny</text:p>
      <text:p text:style-name="P62">31% - 50% <text:tab/>- <text:tab/>dopuszczający</text:p>
      <text:p text:style-name="P62"><text:soft-page-break/>0% - 30% <text:tab/>- <text:tab/>niedostateczny</text:p>
      <text:p text:style-name="P9"><text:bookmark text:name="Bookmark"/></text:p>
      <text:list xml:id="list38744076" text:continue-list="list38751140" text:style-name="WWNum19">
        <text:list-header>
          <text:p text:style-name="P43"><text:span text:style-name="T11"/></text:p>
        </text:list-header>
      </text:list>
      <text:p text:style-name="P11"/>
      <text:list xml:id="list38752729" text:continue-numbering="true" text:style-name="WWNum19">
        <text:list-item>
          <text:h text:style-name="P21" text:outline-level="1">Prace dodatkowe: </text:h>
        </text:list-item>
      </text:list>
      <text:list xml:id="list6339506722341923741" text:style-name="WWNum5">
        <text:list-item>
          <text:p text:style-name="P47"><text:s/>udział i wyniki w konkursach</text:p>
        </text:list-item>
      </text:list>
      <text:p text:style-name="P64"><text:s/>- awans do następnego etapu lub osiągnięcie tytułu laureata - celujący</text:p>
      <text:p text:style-name="P12"><text:span text:style-name="T11"><text:s/>- <text:s/>wyniki na poziomie wyższym niż przeciętne i udział w konkursie</text:span><text:span text:style-name="T8"> </text:span><text:span text:style-name="T11">- bardzo dobry </text:span></text:p>
      <text:list xml:id="list38765142" text:continue-numbering="true" text:style-name="WWNum5">
        <text:list-item>
          <text:p text:style-name="P47">samodzielne rozwiązywanie zadań nadobowiązkowych wykraczających poza program nauczania </text:p>
        </text:list-item>
      </text:list>
      <text:p text:style-name="P4"><text:span text:style-name="T14">skala ocen</text:span><text:span text:style-name="T11">: celujący - bardzo dobry </text:span></text:p>
      <text:p text:style-name="P5"/>
      <text:list xml:id="list38757988" text:continue-list="list38752729" text:style-name="WWNum19">
        <text:list-item>
          <text:p text:style-name="P43"><text:span text:style-name="T8">Wkład pracy ucznia:</text:span><text:span text:style-name="T11"> obserwacja ucznia jest prowadzona na bieżąco, nauczyciel po stwierdzeniu dużej chęci do pracy ze strony ucznia może dać jemu szansę poprawy określonej partii materiału</text:span></text:p>
        </text:list-item>
      </text:list>
      <text:p text:style-name="P10"><text:span text:style-name="T14">skala ocen</text:span><text:span text:style-name="T11">: bardzo dobry – niedostateczny</text:span></text:p>
      <text:p text:style-name="P11"/>
      <text:list xml:id="list38761501" text:continue-numbering="true" text:style-name="WWNum19">
        <text:list-item>
          <text:p text:style-name="P44"><text:span text:style-name="T8">Aktywność: </text:span><text:span text:style-name="T11">uwzględniane są następujące elementy:</text:span></text:p>
        </text:list-item>
      </text:list>
      <text:list xml:id="list5326524073495556763" text:style-name="WWNum2">
        <text:list-item>
          <text:p text:style-name="P48">częste zgłaszanie się i udzielanie prawidłowych wypowiedzi,</text:p>
        </text:list-item>
        <text:list-item>
          <text:p text:style-name="P48">postawa ucznia,</text:p>
        </text:list-item>
        <text:list-item>
          <text:p text:style-name="P48">rozwiązywanie zadań dodatkowych,</text:p>
        </text:list-item>
        <text:list-item>
          <text:p text:style-name="P48">aktywna praca ucznia w grupie,</text:p>
        </text:list-item>
      </text:list>
      <text:p text:style-name="P13"><text:span text:style-name="T14">skala ocen</text:span><text:span text:style-name="T11">: ,,</text:span><text:span text:style-name="T8">+</text:span><text:span text:style-name="T11">’’ lub ocena celująca – dobra; </text:span>uzyskanie przez ucznia pięciu <text:s/>,,+’’ jest jednoznaczne z otrzymaniem oceny bardzo dobrej</text:p>
      <text:p text:style-name="P65">Częstotliwość oceniania poszczególnych obszarów aktywności</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9">Lp.</text:p>
          </table:table-cell>
          <table:table-cell table:style-name="Tabela1.A1" office:value-type="string">
            <text:p text:style-name="P51">Obszary aktywności</text:p>
          </table:table-cell>
          <table:table-cell table:style-name="Tabela1.A1" office:value-type="string">
            <text:list xml:id="list38735351" text:continue-list="list38744385" text:style-name="Outline">
              <text:list-item>
                <text:list>
                  <text:list-item>
                    <text:list>
                      <text:list-item>
                        <text:list>
                          <text:list-item>
                            <text:list>
                              <text:list-item>
                                <text:list>
                                  <text:list-item>
                                    <text:list>
                                      <text:list-item>
                                        <text:list>
                                          <text:list-item>
                                            <text:list>
                                              <text:list-item>
                                                <text:h text:style-name="P25" text:outline-level="9">Częstotliwość oceniania w semestrze</text:h>
                                              </text:list-item>
                                            </text:list>
                                          </text:list-item>
                                        </text:list>
                                      </text:list-item>
                                    </text:list>
                                  </text:list-item>
                                </text:list>
                              </text:list-item>
                            </text:list>
                          </text:list-item>
                        </text:list>
                      </text:list-item>
                    </text:list>
                  </text:list-item>
                </text:list>
              </text:list-item>
            </text:list>
          </table:table-cell>
        </table:table-row>
        <table:table-row table:style-name="Tabela1.1">
          <table:table-cell table:style-name="Tabela1.A2" office:value-type="string">
            <text:p text:style-name="P49">1.</text:p>
          </table:table-cell>
          <table:table-cell table:style-name="Tabela1.A1" office:value-type="string">
            <text:p text:style-name="P46">Sprawdziany </text:p>
          </table:table-cell>
          <table:table-cell table:style-name="Tabela1.A2" office:value-type="string">
            <text:p text:style-name="P46">na podstawie rocznego wynikowego planu nauczania<text:line-break/>w danej klasie </text:p>
          </table:table-cell>
        </table:table-row>
        <table:table-row table:style-name="Tabela1.1">
          <table:table-cell table:style-name="Tabela1.A2" office:value-type="string">
            <text:p text:style-name="P49">2.</text:p>
          </table:table-cell>
          <table:table-cell table:style-name="Tabela1.A1" office:value-type="string">
            <text:p text:style-name="P46">Ćwiczenia praktyczne</text:p>
          </table:table-cell>
          <table:table-cell table:style-name="Tabela1.A2" office:value-type="string">
            <text:p text:style-name="P46">na bieżąco</text:p>
          </table:table-cell>
        </table:table-row>
        <table:table-row table:style-name="Tabela1.1">
          <table:table-cell table:style-name="Tabela1.A2" office:value-type="string">
            <text:p text:style-name="P49">3.</text:p>
          </table:table-cell>
          <table:table-cell table:style-name="Tabela1.A1" office:value-type="string">
            <text:p text:style-name="P46">Odpowiedzi ustne</text:p>
          </table:table-cell>
          <table:table-cell table:style-name="Tabela1.A2" office:value-type="string">
            <text:p text:style-name="P46">kontrola - na bieżąco, ocena - raz </text:p>
          </table:table-cell>
        </table:table-row>
        <table:table-row table:style-name="Tabela1.1">
          <table:table-cell table:style-name="Tabela1.A2" office:value-type="string">
            <text:p text:style-name="P49">4.</text:p>
          </table:table-cell>
          <table:table-cell table:style-name="Tabela1.A1" office:value-type="string">
            <text:p text:style-name="P46">Zadanie domowe</text:p>
          </table:table-cell>
          <table:table-cell table:style-name="Tabela1.A2" office:value-type="string">
            <text:p text:style-name="P46">kontrola - na bieżąco, ocena - raz</text:p>
          </table:table-cell>
        </table:table-row>
        <table:table-row table:style-name="Tabela1.1">
          <table:table-cell table:style-name="Tabela1.A2" office:value-type="string">
            <text:list xml:id="list38757720" text:continue-numbering="true" text:style-name="Outline">
              <text:list-item>
                <text:list>
                  <text:list-item>
                    <text:h text:style-name="P23" text:outline-level="2">5.</text:h>
                  </text:list-item>
                </text:list>
              </text:list-item>
            </text:list>
          </table:table-cell>
          <table:table-cell table:style-name="Tabela1.A1" office:value-type="string">
            <text:list xml:id="list38758061" text:continue-numbering="true" text:style-name="Outline">
              <text:list-item>
                <text:list>
                  <text:list-item>
                    <text:h text:style-name="P24" text:outline-level="2"><text:span text:style-name="T17">Aktywność,</text:span><text:span text:style-name="T15"> </text:span><text:span text:style-name="T18">pomoc innym</text:span></text:h>
                  </text:list-item>
                </text:list>
              </text:list-item>
            </text:list>
          </table:table-cell>
          <table:table-cell table:style-name="Tabela1.A2" office:value-type="string">
            <text:p text:style-name="P46">na bieżąco</text:p>
          </table:table-cell>
        </table:table-row>
        <table:table-row table:style-name="Tabela1.1">
          <table:table-cell table:style-name="Tabela1.A2" office:value-type="string">
            <text:p text:style-name="P52">6.</text:p>
          </table:table-cell>
          <table:table-cell table:style-name="Tabela1.A1" office:value-type="string">
            <text:p text:style-name="P46">Konkursy</text:p>
          </table:table-cell>
          <table:table-cell table:style-name="Tabela1.A2" office:value-type="string">
            <text:p text:style-name="P46">na bieżąco</text:p>
          </table:table-cell>
        </table:table-row>
        <table:table-row table:style-name="Tabela1.1">
          <table:table-cell table:style-name="Tabela1.A2" office:value-type="string">
            <text:p text:style-name="P52">7.</text:p>
          </table:table-cell>
          <table:table-cell table:style-name="Tabela1.A1" office:value-type="string">
            <text:p text:style-name="P46">Projekty/prezentacje</text:p>
          </table:table-cell>
          <table:table-cell table:style-name="Tabela1.A2" office:value-type="string">
            <text:p text:style-name="P46">na bieżąco</text:p>
          </table:table-cell>
        </table:table-row>
        <table:table-row table:style-name="Tabela1.1">
          <table:table-cell table:style-name="Tabela1.A2" office:value-type="string">
            <text:p text:style-name="P52">8.</text:p>
          </table:table-cell>
          <table:table-cell table:style-name="Tabela1.A1" office:value-type="string">
            <text:p text:style-name="P46">Przygotowanie do lekcji</text:p>
          </table:table-cell>
          <table:table-cell table:style-name="Tabela1.A2" office:value-type="string">
            <text:p text:style-name="P46">kontrola - na bieżąco, ocena - raz</text:p>
          </table:table-cell>
        </table:table-row>
      </table:table>
      <text:p text:style-name="P14"/>
      <text:p text:style-name="P14"/>
      <text:p text:style-name="P14"/>
      <text:p text:style-name="P66">Kryteria wystawiania ocen (wymagania na poszczególna oceny):</text:p>
      <text:list xml:id="list38742450" text:continue-list="list38765142" text:style-name="WWNum5">
        <text:list-item>
          <text:p text:style-name="P45"><text:span text:style-name="T7">celuj</text:span><text:span text:style-name="T20">ą</text:span><text:span text:style-name="T7">cy</text:span> otrzymuje ucze<text:span text:style-name="T21">ń</text:span>, który:</text:p>
        </text:list-item>
      </text:list>
      <text:list xml:id="list2377012992294735520" text:style-name="WWNum26">
        <text:list-item>
          <text:p text:style-name="P29">spełnia wszystkie wymagania na ocenę bardzo dobrą, </text:p>
        </text:list-item>
        <text:list-item>
          <text:p text:style-name="P55">wyróżnia się wiedzą i umiejętnościami określonymi w programie,</text:p>
        </text:list-item>
        <text:list-item>
          <text:p text:style-name="P29">zdobył wiedzę i umiejętności wykraczające poza program nauczania, </text:p>
        </text:list-item>
        <text:list-item>
          <text:p text:style-name="P55">samodzielnie i twórczo rozwija własne uzdolnienia,</text:p>
        </text:list-item>
        <text:list-item>
          <text:p text:style-name="P55">zdobytą wiedzę stosuje w rozwiązywaniu problemów teoretycznych i praktycznych,</text:p>
        </text:list-item>
        <text:list-item>
          <text:p text:style-name="P55"><text:soft-page-break/>samodzielnie i twórczo znajduje stosowne rozwiązanie w nowych, nietypowych sytuacjach problemowych,</text:p>
        </text:list-item>
        <text:list-item>
          <text:p text:style-name="P55">bierze udział w konkursach i olimpiadach przedmiotowych i osiąga w nich sukcesy,</text:p>
        </text:list-item>
        <text:list-item>
          <text:p text:style-name="P55">chętnie wykonuje prace dodatkowe, służy pomocą innym.</text:p>
        </text:list-item>
      </text:list>
      <text:list xml:id="list38744899" text:continue-list="list38742450" text:style-name="WWNum5">
        <text:list-item>
          <text:p text:style-name="P45"><text:span text:style-name="T7">bardzo dobry</text:span> otrzymuje ucze<text:span text:style-name="T21">ń</text:span>, który:</text:p>
          <text:list>
            <text:list-item>
              <text:p text:style-name="P30">opanował pełny zakres wiedzy i umiejętności określony programem nauczania, </text:p>
            </text:list-item>
          </text:list>
        </text:list-item>
      </text:list>
      <text:list xml:id="list3682971112510037556" text:style-name="WWNum24">
        <text:list-item>
          <text:list>
            <text:list-item>
              <text:p text:style-name="P32"><text:s/>sprawnie posługuje się zdobytą wiedzą, samodzielnie rozwiązuje zadania praktyczne i teoretyczne ujęte w podstawie programowej,</text:p>
            </text:list-item>
            <text:list-item>
              <text:p text:style-name="P56">sprawnie korzysta z różnych źródeł informacji,</text:p>
            </text:list-item>
            <text:list-item>
              <text:p text:style-name="P56">potrafi zastosować swoją wiedzę do rozwiązywania zadań i problemów w nowych, nietypowych sytuacjach,</text:p>
            </text:list-item>
            <text:list-item>
              <text:p text:style-name="P56">jest aktywny i sumienny.</text:p>
            </text:list-item>
          </text:list>
        </text:list-item>
      </text:list>
      <text:list xml:id="list38758316" text:continue-list="list38744899" text:style-name="WWNum5">
        <text:list-item>
          <text:p text:style-name="P45"><text:span text:style-name="T7">dobry</text:span> otrzymuje ucze<text:span text:style-name="T21">ń</text:span>, który: </text:p>
          <text:list>
            <text:list-item>
              <text:p text:style-name="P30">opanował treści istotne w strukturze przedmiotu, na poziomie przekraczającym wymagania podstawowe, </text:p>
            </text:list-item>
            <text:list-item>
              <text:p text:style-name="P57">zna podstawowe pojęcia i właściwą terminologię związane z przedmiotem,</text:p>
            </text:list-item>
            <text:list-item>
              <text:p text:style-name="P57">sprawnie stosuje wiadomości w sytuacjach typowych,</text:p>
            </text:list-item>
            <text:list-item>
              <text:p text:style-name="P30">poprawnie wykonuje typowe zadania teoretyczne i praktyczne,</text:p>
            </text:list-item>
            <text:list-item>
              <text:p text:style-name="P57">stara się być zaangażowany i obowiązkowy.</text:p>
            </text:list-item>
          </text:list>
        </text:list-item>
        <text:list-item>
          <text:p text:style-name="P45"><text:span text:style-name="T7">dostateczny</text:span> otrzymuje ucze<text:span text:style-name="T21">ń</text:span>, który:</text:p>
          <text:list>
            <text:list-item>
              <text:p text:style-name="P33">opanował najważniejsze treści przedmiotowe, </text:p>
            </text:list-item>
            <text:list-item>
              <text:p text:style-name="P33">posiada proste umiejętności umożliwiające rozwiązywanie problemów typowych o średnim stopniu trudności, </text:p>
            </text:list-item>
            <text:list-item>
              <text:p text:style-name="P57">umie opisać przebieg realizacji zadania i rozumie sens jego rozwiązania,</text:p>
            </text:list-item>
            <text:list-item>
              <text:p text:style-name="P57">posługuje się słownictwem informatycznym, ale nie zawsze poprawnie; popełnia nieliczne błędy,</text:p>
            </text:list-item>
            <text:list-item>
              <text:p text:style-name="P57">korzysta z opcji programu w zakresie umożliwiającym wykonanie podstawowych operacji,</text:p>
            </text:list-item>
            <text:list-item>
              <text:p text:style-name="P30">wykazuje dostateczne zainteresowanie przedmiotem. </text:p>
            </text:list-item>
          </text:list>
        </text:list-item>
        <text:list-item>
          <text:p text:style-name="P45"><text:span text:style-name="T7"><text:s/>dopuszczaj</text:span><text:span text:style-name="T20">ą</text:span><text:span text:style-name="T7">cy</text:span> otrzymuje ucze<text:span text:style-name="T21">ń</text:span>, który:</text:p>
          <text:list>
            <text:list-item>
              <text:p text:style-name="P33">opanował treści przedmiotowe na poziomie koniecznym, </text:p>
            </text:list-item>
            <text:list-item>
              <text:p text:style-name="P33">wykonuje proste typowe zadania teoretyczne i praktyczne o niewielkim stopniu trudności, </text:p>
            </text:list-item>
            <text:list-item>
              <text:p text:style-name="P57">stosuje posiadane wiadomości tylko z pomocą nauczyciela,</text:p>
            </text:list-item>
            <text:list-item>
              <text:p text:style-name="P57">ma trudności z zastosowaniem swojej wiedzy w praktyce,</text:p>
            </text:list-item>
            <text:list-item>
              <text:p text:style-name="P30">wykazuje elementarne zainteresowanie przedmiotem. </text:p>
            </text:list-item>
          </text:list>
        </text:list-item>
        <text:list-item>
          <text:p text:style-name="P45"><text:span text:style-name="T7"><text:s/>niedostateczny</text:span> otrzymuje ucze<text:span text:style-name="T21">ń</text:span>, który:</text:p>
          <text:list>
            <text:list-item>
              <text:p text:style-name="P45">nie opanował wiadomo<text:span text:style-name="T21">ś</text:span>ci i umiej<text:span text:style-name="T21">ę</text:span>tno<text:span text:style-name="T21">ś</text:span>ci okre<text:span text:style-name="T21">ś</text:span>lonych na poziomie wymagań koniecznych, a braki uniemożliwiają<text:span text:style-name="T21"> </text:span>zdobywanie dalszej wiedzy,</text:p>
            </text:list-item>
            <text:list-item>
              <text:p text:style-name="P45">nie potrafi rozwi<text:span text:style-name="T21">ą</text:span>zywa</text:p>
            </text:list-item>
            <text:list-item>
              <text:p text:style-name="P45"><text:span text:style-name="T21"><text:s/></text:span>zada<text:span text:style-name="T21">ń </text:span>o niewielkim stopniu trudno<text:span text:style-name="T21">ś</text:span>ci, nawet przy pomocy nauczyciela,</text:p>
            </text:list-item>
            <text:list-item>
              <text:p text:style-name="P45">nie zna podstawowych okre<text:span text:style-name="T21">ś</text:span>le<text:span text:style-name="T21">ń </text:span>matematycznych.</text:p>
            </text:list-item>
          </text:list>
        </text:list-item>
      </text:list>
      <text:p text:style-name="P15">Wobec uczniów posiadających <text:span text:style-name="T7">pisemną opinię poradni psychologiczno-pedagogicznej </text:span>nauczyciel stosuje w procesie nauczania określone zalecenia i w miarę potrzeb dostosowuje wymagania edukacyjne do indywidualnych potrzeb psychofizycznych i edukacyjnych dziecka.</text:p>
      <text:p text:style-name="P16"><text:span text:style-name="T5">ZASADY OCENIANIA </text:span><text:span text:style-name="T4">ucznia ze specjalnymi potrzebami edukacyjnymi</text:span></text:p>
      <text:p text:style-name="P7"><text:soft-page-break/>Przy ocenie prac podstawowym kryterium jest wkład pracy ucznia oraz jego zaangażowanie. Nauczyciel stwarza uczniowi możliwość poprawienia każdej oceny, aby uczeń mógł uniknąć niepowodzeń. Procentowe kryteria ocen bieżących są zgodnie ze Statutem odpowiednio niższe, co jest konieczne dla stworzenia uczniowi możliwości osiągania sukcesów będących podstawą motywacji do uczenia się.</text:p>
      <text:p text:style-name="P18">FORMY PRACY z uczniem ze specjalnymi potrzebami edukacyjnymi</text:p>
      <text:list xml:id="list4743568259131955622" text:style-name="WWNum31">
        <text:list-item>
          <text:p text:style-name="P58">Pozostawianie więcej czasu na utrwalenie materiału.</text:p>
        </text:list-item>
        <text:list-item>
          <text:p text:style-name="P58">Podawanie poleceń w prostszej formie.</text:p>
        </text:list-item>
        <text:list-item>
          <text:p text:style-name="P58">Unikanie trudnych pojęć.</text:p>
        </text:list-item>
        <text:list-item>
          <text:p text:style-name="P58">Częste odwoływanie się do konkretu.</text:p>
        </text:list-item>
        <text:list-item>
          <text:p text:style-name="P58">Unikanie pytań problemowych, przekrojowych.</text:p>
        </text:list-item>
        <text:list-item>
          <text:p text:style-name="P58">Wolniejsze tempo pracy.</text:p>
        </text:list-item>
        <text:list-item>
          <text:p text:style-name="P58">Odrębne instruowanie dziecka.</text:p>
        </text:list-item>
        <text:list-item>
          <text:p text:style-name="P58">Zadawanie do domu tyle, ile dziecko jest w stanie wykonać samodzielnie.</text:p>
        </text:list-item>
      </text:list>
      <text:p text:style-name="P67">Lekcje informatyki z uczniem zdolnym:</text:p>
      <text:list xml:id="list5027112944473247090" text:style-name="WWNum35">
        <text:list-item>
          <text:p text:style-name="P68"><text:span text:style-name="T22">Rozpoczynając </text:span>pracę z uczniem zdolnym, nauczyciel w miarę możliwości rozpoznaje jego potrzeby i ustala zgodny z nimi plan działania.</text:p>
        </text:list-item>
        <text:list-item>
          <text:p text:style-name="P68">Najważniejszym działaniem wspierającym ucznia uzdolnionego jest <text:span text:style-name="T1">motywowanie go do twórczego i kreatywnego myślenia oraz rozwijanie jego </text:span>wyobraźni i wrażliwości.</text:p>
        </text:list-item>
        <text:list-item>
          <text:p text:style-name="P68">Ważnym elementem motywującym uczniów uzdolnionych jest publiczna prezentacja ich dokonań w formie wystaw szkolnych i pozaszkolnych, a także udział w konkursach.</text:p>
        </text:list-item>
        <text:list-item>
          <text:p text:style-name="P68">Nauczyciel zachęca uczniów do wykonywania zadań i ćwiczeń dodatkowych, a także zaangażowania do pomocy słabszym uczniom.</text:p>
        </text:list-item>
      </text:list>
      <text:p text:style-name="P17">Nauczyciele informaty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TE1AC3638t00" svg:font-family="TTE1AC3638t00" style:font-family-generic="roman" style:font-pitch="variable"/>
    <style:font-face style:name="TTE1AC3AA8t00" svg:font-family="TTE1AC3AA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E1AC3638t001" svg:font-family="TTE1AC3638t00" style:font-family-generic="system" style:font-pitch="variable"/>
    <style:font-face style:name="TTE1AC3AA8t001" svg:font-family="TTE1AC3A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SimSun"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14pt" style:font-size-asian="14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707cm" fo:margin-right="0cm" fo:text-indent="-0.707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fo:font-size="12pt" style:font-name-asian="Times New Roman1"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Lista_20_abc" style:display-name="Lista abc" style:family="paragraph" style:default-outline-level="" style:list-style-name="">
      <style:paragraph-properties fo:margin-left="2.101cm" fo:margin-right="0.501cm" fo:margin-top="0.212cm" fo:margin-bottom="0cm" fo:orphans="2" fo:widows="2" fo:hyphenation-ladder-count="no-limit" fo:text-indent="-0.101cm" style:auto-text-indent="false" style:writing-mode="lr-tb"/>
      <style:text-properties style:use-window-font-color="true" style:font-name-asian="Times New Roman1"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0E349F008B644AAB6A282E0D042D17E" style:family="paragraph" style:default-outline-level="" style:list-style-name="">
      <style:paragraph-properties fo:margin-top="0cm" fo:margin-bottom="0.353cm" fo:line-height="115%" fo:orphans="2" fo:widows="2" style:writing-mode="lr-tb"/>
      <style:text-properties style:use-window-font-color="true" style:font-name="Tw Cen MT"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text-properties fo:font-size="12pt" style:font-name-asian="Times New Roman1" style:font-size-asian="12pt" style:font-size-complex="12pt"/>
    </style:style>
    <style:style style:name="Stopka_20_Znak" style:display-name="Stopka Znak" style:family="text">
      <style:text-properties fo:font-size="12pt" style:font-name-asian="Times New Roman1" style:font-size-asian="12pt" style:font-size-complex="12pt"/>
    </style:style>
    <style:style style:name="Tekst_20_podstawowy_20_Znak" style:display-name="Tekst podstawowy Znak" style:family="text">
      <style:text-properties fo:font-size="14pt" style:font-name-asian="Times New Roman1" style:font-size-asian="14pt" style:font-size-complex="12pt"/>
    </style:style>
    <style:style style:name="Tytuł_20_Znak" style:display-name="Tytuł Znak" style:family="text">
      <style:text-properties fo:font-size="12pt" fo:font-weight="bold" style:font-name-asian="Times New Roman1" style:font-size-asian="12pt" style:font-weight-asian="bold" style:font-size-complex="12pt" style:font-weight-complex="bold"/>
    </style:style>
    <style:style style:name="wyróżnienie" style:family="text">
      <style:text-properties fo:color="#0000ff" fo:language="pl" fo:country="PL" fo:font-style="italic" style:font-style-asian="italic"/>
    </style:style>
    <style:style style:name="Tekst_20_dymka_20_Znak" style:display-name="Tekst dymka Znak"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size="8pt" fo:font-style="normal" fo:font-weight="normal" style:font-size-asian="8pt" style:font-style-asian="normal" style:font-weight-asian="normal"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631cm" fo:text-indent="-0.635cm" fo:margin-left="8.63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901cm" fo:text-indent="-0.635cm" fo:margin-left="9.90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171cm" fo:text-indent="-0.635cm" fo:margin-left="11.17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441cm" fo:text-indent="-0.635cm" fo:margin-left="12.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631cm" fo:text-indent="-0.635cm" fo:margin-left="8.63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901cm" fo:text-indent="-0.635cm" fo:margin-left="9.90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171cm" fo:text-indent="-0.635cm" fo:margin-left="11.17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441cm" fo:text-indent="-0.635cm" fo:margin-left="12.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631cm" fo:text-indent="-0.635cm" fo:margin-left="8.63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901cm" fo:text-indent="-0.635cm" fo:margin-left="9.90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1.171cm" fo:text-indent="-0.635cm" fo:margin-left="11.17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441cm" fo:text-indent="-0.635cm" fo:margin-left="12.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3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4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a">
        <style:list-level-properties text:list-level-position-and-space-mode="label-alignment" fo:text-align="end">
          <style:list-level-label-alignment text:label-followed-by="listtab" text:list-tab-stop-position="1.9cm" fo:text-indent="-0.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 informatyka kl. 4-8</dc:title>
    <meta:initial-creator>Danuta Kiałka</meta:initial-creator>
    <meta:editing-cycles>5</meta:editing-cycles>
    <meta:print-date>2020-09-02T12:32:00</meta:print-date>
    <meta:creation-date>2023-09-25T18:31:00</meta:creation-date>
    <dc:date>2024-09-02T18:49:31.99</dc:date>
    <meta:editing-duration>PT5M36S</meta:editing-duration>
    <meta:generator>OpenOffice/4.1.7$Win32 OpenOffice.org_project/417m1$Build-9800</meta:generator>
    <meta:document-statistic meta:table-count="1" meta:image-count="0" meta:object-count="0" meta:page-count="5" meta:paragraph-count="164" meta:word-count="1426" meta:character-count="1026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