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 svg:font-family="'Lucida Sans'"/>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36pt" fo:font-weight="bold" style:font-size-asian="36pt" style:font-weight-asian="bold" style:font-size-complex="36pt"/>
    </style:style>
    <style:style style:name="P2" style:family="paragraph" style:parent-style-name="Standard">
      <style:paragraph-properties fo:text-align="justify" style:justify-single-word="false"/>
      <style:text-properties fo:font-size="36pt" fo:font-weight="bold" style:font-size-asian="36pt" style:font-weight-asian="bold" style:font-size-complex="36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text-properties fo:font-size="8pt" fo:font-weight="bold" style:font-size-asian="8pt" style:font-weight-asian="bold"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0"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margin-left="0cm" fo:margin-right="0cm" fo:line-height="150%" fo:text-align="justify" style:justify-single-word="false" fo:text-indent="1.27cm" style:auto-text-indent="false"/>
    </style:style>
    <style:style style:name="P12" style:family="paragraph" style:parent-style-name="Standard">
      <style:paragraph-properties fo:margin-top="0cm" fo:margin-bottom="0.212cm" fo:line-height="150%" fo:text-align="justify" style:justify-single-word="false"/>
      <style:text-properties fo:font-size="12pt" style:font-size-asian="12pt" style:font-size-complex="12pt"/>
    </style:style>
    <style:style style:name="P13" style:family="paragraph" style:parent-style-name="Standard">
      <style:paragraph-properties fo:margin-left="1.935cm" fo:margin-right="0cm" fo:line-height="150%" fo:text-align="justify" style:justify-single-word="false" fo:text-indent="0cm" style:auto-text-indent="false"/>
      <style:text-properties fo:font-size="12pt" fo:font-weight="bold" style:font-size-asian="12pt" style:font-weight-asian="bold" style:font-size-complex="12pt"/>
    </style:style>
    <style:style style:name="P14" style:family="paragraph" style:parent-style-name="Standard">
      <style:paragraph-properties fo:margin-left="1.935cm" fo:margin-right="0cm" fo:line-height="150%"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1.935cm" fo:margin-right="0cm" fo:line-height="150%" fo:text-align="justify" style:justify-single-word="false" fo:text-indent="0cm" style:auto-text-indent="false"/>
    </style:style>
    <style:style style:name="P16" style:family="paragraph" style:parent-style-name="Standard">
      <style:paragraph-properties fo:margin-left="2cm" fo:margin-right="0cm" fo:line-height="15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2.501cm" fo:margin-right="0cm" fo:line-height="150%" fo:text-align="justify" style:justify-single-word="false" fo:text-indent="-0.501cm" style:auto-text-indent="false"/>
    </style:style>
    <style:style style:name="P18" style:family="paragraph" style:parent-style-name="Standard">
      <style:paragraph-properties fo:margin-left="0cm" fo:margin-right="0cm" fo:line-height="150%" fo:text-align="justify" style:justify-single-word="false" fo:text-indent="2cm" style:auto-text-indent="false"/>
      <style:text-properties fo:font-size="12pt" style:font-size-asian="12pt" style:font-size-complex="12pt"/>
    </style:style>
    <style:style style:name="P19" style:family="paragraph" style:parent-style-name="Standard">
      <style:paragraph-properties fo:margin-left="1.935cm" fo:margin-right="0cm" fo:line-height="150%" fo:text-align="justify" style:justify-single-word="false" fo:text-indent="-0.914cm" style:auto-text-indent="false"/>
      <style:text-properties fo:font-size="12pt" style:font-size-asian="12pt" style:font-size-complex="12pt"/>
    </style:style>
    <style:style style:name="P20" style:family="paragraph" style:parent-style-name="Standard">
      <style:paragraph-properties fo:margin-left="1.27cm" fo:margin-right="0cm" fo:margin-top="0cm" fo:margin-bottom="0.212cm" fo:line-height="150%" fo:text-align="justify" style:justify-single-word="false" fo:text-indent="0cm" style:auto-text-indent="false">
        <style:tab-stops>
          <style:tab-stop style:position="1.54cm"/>
        </style:tab-stops>
      </style:paragraph-properties>
    </style:style>
    <style:style style:name="P21" style:family="paragraph" style:parent-style-name="Standard">
      <style:paragraph-properties fo:margin-left="1.265cm" fo:margin-right="0cm" fo:margin-top="0cm" fo:margin-bottom="0.212cm" fo:line-height="150%" fo:text-align="justify" style:justify-single-word="false" fo:text-indent="0cm" style:auto-text-indent="false"/>
    </style:style>
    <style:style style:name="P22" style:family="paragraph" style:parent-style-name="Standard">
      <style:paragraph-properties fo:margin-left="1.924cm" fo:margin-right="0cm" fo:margin-top="0cm" fo:margin-bottom="0.212cm" fo:line-height="150%" fo:text-align="justify" style:justify-single-word="false" fo:text-indent="0cm" style:auto-text-indent="false"/>
      <style:text-properties fo:font-size="12pt" style:font-size-asian="12pt" style:font-size-complex="12pt"/>
    </style:style>
    <style:style style:name="P23" style:family="paragraph" style:parent-style-name="RP">
      <style:paragraph-properties fo:margin-left="1.752cm" fo:margin-right="0cm" fo:hyphenation-ladder-count="no-limit" fo:text-indent="1.249cm" style:auto-text-indent="false"/>
      <style:text-properties style:font-name="Times New Roman" style:font-name-complex="Times New Roman1" style:font-weight-complex="bold" fo:hyphenate="false" fo:hyphenation-remain-char-count="2" fo:hyphenation-push-char-count="2"/>
    </style:style>
    <style:style style:name="P24" style:family="paragraph" style:parent-style-name="List_20_Paragraph" style:list-style-name="WWNum22">
      <style:paragraph-properties fo:line-height="150%"/>
    </style:style>
    <style:style style:name="P25" style:family="paragraph" style:parent-style-name="List_20_Paragraph" style:list-style-name="WWNum21">
      <style:paragraph-properties fo:line-height="150%" fo:text-align="justify" style:justify-single-word="false"/>
      <style:text-properties fo:font-size="12pt" style:font-size-asian="12pt" style:font-size-complex="12pt"/>
    </style:style>
    <style:style style:name="P26" style:family="paragraph" style:parent-style-name="List_20_Paragraph" style:list-style-name="WWNum23">
      <style:paragraph-properties fo:line-height="150%" fo:text-align="justify" style:justify-single-word="false"/>
      <style:text-properties fo:font-size="12pt" style:font-size-asian="12pt" style:font-size-complex="12pt"/>
    </style:style>
    <style:style style:name="P27" style:family="paragraph" style:parent-style-name="List_20_Paragraph" style:list-style-name="WWNum25">
      <style:paragraph-properties fo:line-height="150%" fo:text-align="justify" style:justify-single-word="false"/>
      <style:text-properties fo:font-size="12pt" style:font-size-asian="12pt" style:font-size-complex="12pt"/>
    </style:style>
    <style:style style:name="P28" style:family="paragraph" style:parent-style-name="List_20_Paragraph" style:list-style-name="WWNum26">
      <style:paragraph-properties fo:line-height="150%" fo:text-align="justify" style:justify-single-word="false"/>
      <style:text-properties fo:font-size="12pt" style:font-size-asian="12pt" style:font-size-complex="12pt"/>
    </style:style>
    <style:style style:name="P29" style:family="paragraph" style:parent-style-name="List_20_Paragraph" style:list-style-name="WWNum22">
      <style:paragraph-properties fo:line-height="150%"/>
      <style:text-properties fo:font-size="12pt" style:font-size-asian="12pt" style:font-size-complex="12pt"/>
    </style:style>
    <style:style style:name="P30" style:family="paragraph" style:parent-style-name="List_20_Paragraph" style:list-style-name="WWNum24">
      <style:paragraph-properties fo:line-height="150%"/>
      <style:text-properties fo:font-size="12pt" style:font-size-asian="12pt" style:font-size-complex="12pt"/>
    </style:style>
    <style:style style:name="P31" style:family="paragraph" style:parent-style-name="List_20_Paragraph">
      <style:paragraph-properties fo:margin-left="3.205cm" fo:margin-right="0cm" fo:line-height="150%" fo:text-align="justify" style:justify-single-word="false" fo:text-indent="0cm" style:auto-text-indent="false"/>
      <style:text-properties fo:font-size="12pt" style:font-size-asian="12pt" style:font-size-complex="12pt"/>
    </style:style>
    <style:style style:name="P32" style:family="paragraph" style:parent-style-name="List_20_Paragraph" style:list-style-name="WWNum32">
      <style:paragraph-properties fo:margin-top="0cm" fo:margin-bottom="0.212cm" fo:line-height="150%" fo:text-align="justify" style:justify-single-word="false"/>
    </style:style>
    <style:style style:name="P33" style:family="paragraph" style:parent-style-name="List_20_Paragraph" style:list-style-name="WWNum31">
      <style:paragraph-properties fo:margin-top="0cm" fo:margin-bottom="0.212cm" fo:line-height="150%" fo:text-align="justify" style:justify-single-word="false"/>
    </style:style>
    <style:style style:name="P34" style:family="paragraph" style:parent-style-name="List_20_Paragraph" style:list-style-name="WWNum27">
      <style:paragraph-properties fo:margin-top="0cm" fo:margin-bottom="0.212cm" fo:line-height="150%" fo:text-align="justify" style:justify-single-word="false"/>
    </style:style>
    <style:style style:name="P35" style:family="paragraph" style:parent-style-name="List_20_Paragraph" style:list-style-name="WWNum32">
      <style:paragraph-properties fo:margin-top="0cm" fo:margin-bottom="0.212cm" fo:line-height="150%" fo:text-align="justify" style:justify-single-word="false"/>
      <style:text-properties fo:font-size="12pt" style:font-size-asian="12pt" style:font-size-complex="12pt"/>
    </style:style>
    <style:style style:name="P36" style:family="paragraph" style:parent-style-name="List_20_Paragraph" style:list-style-name="WWNum31">
      <style:paragraph-properties fo:margin-top="0cm" fo:margin-bottom="0.212cm" fo:line-height="150%" fo:text-align="justify" style:justify-single-word="false"/>
      <style:text-properties fo:font-size="12pt" style:font-size-asian="12pt" style:font-size-complex="12pt"/>
    </style:style>
    <style:style style:name="P37" style:family="paragraph" style:parent-style-name="List_20_Paragraph" style:list-style-name="WWNum27">
      <style:paragraph-properties fo:margin-top="0cm" fo:margin-bottom="0.212cm" fo:line-height="150%" fo:text-align="justify" style:justify-single-word="false"/>
      <style:text-properties fo:font-size="12pt" style:font-size-asian="12pt" style:font-size-complex="12pt"/>
    </style:style>
    <style:style style:name="P38" style:family="paragraph" style:parent-style-name="List_20_Paragraph" style:list-style-name="WWNum28">
      <style:paragraph-properties fo:margin-top="0cm" fo:margin-bottom="0.212cm" fo:line-height="150%" fo:text-align="justify" style:justify-single-word="false"/>
      <style:text-properties fo:font-size="12pt" style:font-size-asian="12pt" style:font-size-complex="12pt"/>
    </style:style>
    <style:style style:name="P39" style:family="paragraph" style:parent-style-name="List_20_Paragraph" style:list-style-name="WWNum29">
      <style:paragraph-properties fo:margin-top="0cm" fo:margin-bottom="0.212cm" fo:line-height="150%" fo:text-align="justify" style:justify-single-word="false"/>
      <style:text-properties fo:font-size="12pt" style:font-size-asian="12pt" style:font-size-complex="12pt"/>
    </style:style>
    <style:style style:name="P40" style:family="paragraph" style:parent-style-name="List_20_Paragraph" style:list-style-name="WWNum30">
      <style:paragraph-properties fo:margin-top="0cm" fo:margin-bottom="0.212cm" fo:line-height="150%" fo:text-align="justify" style:justify-single-word="false"/>
      <style:text-properties fo:font-size="12pt" style:font-size-asian="12pt" style:font-size-complex="12pt"/>
    </style:style>
    <style:style style:name="P41" style:family="paragraph" style:parent-style-name="RP">
      <style:paragraph-properties fo:margin-left="1cm" fo:margin-right="0cm" fo:hyphenation-ladder-count="no-limit" fo:text-indent="2cm" style:auto-text-indent="false"/>
      <style:text-properties fo:color="#000000" style:font-name="Times New Roman" fo:letter-spacing="-0.007cm" style:font-name-complex="Times New Roman1" fo:hyphenate="false" fo:hyphenation-remain-char-count="2" fo:hyphenation-push-char-count="2"/>
    </style:style>
    <style:style style:name="P42" style:family="paragraph" style:parent-style-name="RP">
      <style:paragraph-properties fo:margin-left="1.752cm" fo:margin-right="0cm" fo:hyphenation-ladder-count="no-limit" fo:text-indent="1.249cm" style:auto-text-indent="false"/>
      <style:text-properties fo:color="#000000" style:font-name="Times New Roman" fo:letter-spacing="-0.007cm" style:font-name-complex="Times New Roman1" fo:hyphenate="false" fo:hyphenation-remain-char-count="2" fo:hyphenation-push-char-count="2"/>
    </style:style>
    <style:style style:name="P43" style:family="paragraph" style:parent-style-name="Standard" style:master-page-name="Standard">
      <style:paragraph-properties fo:text-align="justify" style:justify-single-word="false" style:page-number="auto"/>
      <style:text-properties fo:font-size="36pt" fo:font-weight="bold" style:font-size-asian="36pt" style:font-weight-asian="bold" style:font-size-complex="36pt"/>
    </style:style>
    <style:style style:name="P44" style:family="paragraph" style:parent-style-name="Standard">
      <style:paragraph-properties fo:line-height="150%" fo:text-align="center" style:justify-single-word="false"/>
      <style:text-properties fo:font-size="26pt" fo:font-weight="bold" style:font-size-asian="26pt" style:font-weight-asian="bold" style:font-size-complex="26pt"/>
    </style:style>
    <style:style style:name="P4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7" style:family="paragraph" style:parent-style-name="Standard">
      <style:paragraph-properties fo:line-height="150%" fo:text-align="justify" style:justify-single-word="false"/>
      <style:text-properties fo:font-size="12pt" style:font-size-asian="12pt" style:font-size-complex="12pt"/>
    </style:style>
    <style:style style:name="P48" style:family="paragraph" style:parent-style-name="Standard" style:list-style-name="WWNum3">
      <style:paragraph-properties fo:margin-left="0.751cm" fo:margin-right="0cm" fo:margin-top="0cm" fo:margin-bottom="0.212cm" fo:line-height="150%" fo:text-align="justify" style:justify-single-word="false" fo:text-indent="-0.751cm" style:auto-text-indent="false">
        <style:tab-stops>
          <style:tab-stop style:position="1cm"/>
        </style:tab-stops>
      </style:paragraph-properties>
    </style:style>
    <style:style style:name="P49" style:family="paragraph" style:parent-style-name="Standard" style:list-style-name="WWNum4">
      <style:paragraph-properties fo:margin-left="1.563cm" fo:margin-right="0cm" fo:line-height="150%" fo:text-align="justify" style:justify-single-word="false" fo:text-indent="-0.601cm" style:auto-text-indent="false">
        <style:tab-stops>
          <style:tab-stop style:position="1.54cm"/>
        </style:tab-stops>
      </style:paragraph-properties>
      <style:text-properties fo:font-size="12pt" style:font-size-asian="12pt" style:font-size-complex="12pt"/>
    </style:style>
    <style:style style:name="P50" style:family="paragraph" style:parent-style-name="Standard" style:list-style-name="WWNum4">
      <style:paragraph-properties fo:margin-left="1.54cm" fo:margin-right="0cm" fo:line-height="150%" fo:text-align="justify" style:justify-single-word="false" fo:text-indent="-0.529cm" style:auto-text-indent="false">
        <style:tab-stops>
          <style:tab-stop style:position="1.54cm"/>
        </style:tab-stops>
      </style:paragraph-properties>
      <style:text-properties fo:font-size="12pt" style:font-size-asian="12pt" style:font-size-complex="12pt"/>
    </style:style>
    <style:style style:name="P51" style:family="paragraph" style:parent-style-name="Standard" style:list-style-name="WWNum5">
      <style:paragraph-properties fo:margin-left="1.011cm" fo:margin-right="0cm" fo:margin-top="0cm" fo:margin-bottom="0.212cm" fo:line-height="150%" fo:text-align="justify" style:justify-single-word="false" fo:text-indent="-0.914cm" style:auto-text-indent="false"/>
      <style:text-properties fo:font-size="12pt" fo:font-weight="bold" style:font-size-asian="12pt" style:font-weight-asian="bold" style:font-size-complex="12pt"/>
    </style:style>
    <style:style style:name="P52" style:family="paragraph" style:parent-style-name="Standard" style:list-style-name="WWNum6">
      <style:paragraph-properties fo:margin-left="1.635cm" fo:margin-right="0cm" fo:line-height="150%" fo:text-align="justify" style:justify-single-word="false" fo:text-indent="-0.649cm" style:auto-text-indent="false"/>
    </style:style>
    <style:style style:name="P53" style:family="paragraph" style:parent-style-name="Standard" style:list-style-name="WWNum6">
      <style:paragraph-properties fo:margin-left="1.685cm" fo:margin-right="0cm" fo:line-height="150%" fo:text-align="justify" style:justify-single-word="false" fo:text-indent="-0.529cm" style:auto-text-indent="false">
        <style:tab-stops>
          <style:tab-stop style:position="1.752cm"/>
        </style:tab-stops>
      </style:paragraph-properties>
    </style:style>
    <style:style style:name="P54" style:family="paragraph" style:parent-style-name="Standard" style:list-style-name="WWNum6">
      <style:paragraph-properties fo:margin-left="1.707cm" fo:margin-right="0cm" fo:line-height="150%" fo:text-align="justify" style:justify-single-word="false" fo:text-indent="-0.554cm" style:auto-text-indent="false"/>
    </style:style>
    <style:style style:name="P55" style:family="paragraph" style:parent-style-name="Standard" style:list-style-name="WWNum6">
      <style:paragraph-properties fo:margin-left="1.78cm" fo:margin-right="0cm" fo:line-height="150%" fo:text-align="justify" style:justify-single-word="false" fo:text-indent="-0.529cm" style:auto-text-indent="false"/>
    </style:style>
    <style:style style:name="P56" style:family="paragraph" style:parent-style-name="Standard" style:list-style-name="WWNum6">
      <style:paragraph-properties fo:margin-left="1.732cm" fo:margin-right="0cm" fo:line-height="150%" fo:text-align="justify" style:justify-single-word="false" fo:text-indent="-0.482cm" style:auto-text-indent="false">
        <style:tab-stops>
          <style:tab-stop style:position="0.25cm"/>
        </style:tab-stops>
      </style:paragraph-properties>
    </style:style>
    <style:style style:name="P57" style:family="paragraph" style:parent-style-name="Standard">
      <style:paragraph-properties fo:margin-left="0cm" fo:margin-right="0cm" fo:line-height="150%" fo:text-align="justify" style:justify-single-word="false" fo:text-indent="2cm" style:auto-text-indent="false"/>
      <style:text-properties fo:font-size="12pt" style:font-size-asian="12pt" style:font-size-complex="12pt"/>
    </style:style>
    <style:style style:name="P58" style:family="paragraph" style:parent-style-name="Standard" style:list-style-name="WWNum6">
      <style:paragraph-properties fo:margin-left="1.685cm" fo:margin-right="0cm" fo:line-height="150%" fo:text-align="justify" style:justify-single-word="false" fo:text-indent="-0.434cm" style:auto-text-indent="false"/>
    </style:style>
    <style:style style:name="P59" style:family="paragraph" style:parent-style-name="Standard" style:list-style-name="WWNum7">
      <style:paragraph-properties fo:margin-left="1.058cm" fo:margin-right="0cm" fo:margin-top="0cm" fo:margin-bottom="0.212cm" fo:line-height="150%" fo:text-align="justify" style:justify-single-word="false" fo:text-indent="-0.938cm" style:auto-text-indent="false"/>
      <style:text-properties fo:font-size="12pt" fo:font-weight="bold" style:font-size-asian="12pt" style:font-weight-asian="bold" style:font-size-complex="12pt"/>
    </style:style>
    <style:style style:name="P60" style:family="paragraph" style:parent-style-name="Standard" style:list-style-name="WWNum9">
      <style:paragraph-properties fo:margin-left="1.755cm" fo:margin-right="0cm" fo:line-height="150%" fo:text-align="justify" style:justify-single-word="false" fo:text-indent="-0.746cm" style:auto-text-indent="false"/>
      <style:text-properties fo:font-size="12pt" style:font-size-asian="12pt" style:font-size-complex="12pt"/>
    </style:style>
    <style:style style:name="P61" style:family="paragraph" style:parent-style-name="Standard" style:list-style-name="WWNum10">
      <style:paragraph-properties fo:margin-left="2.549cm" fo:margin-right="0cm" fo:line-height="150%" fo:text-align="justify" style:justify-single-word="false" fo:text-indent="-0.649cm" style:auto-text-indent="false"/>
      <style:text-properties fo:font-size="12pt" style:font-size-asian="12pt" style:font-size-complex="12pt"/>
    </style:style>
    <style:style style:name="P62" style:family="paragraph" style:parent-style-name="Standard" style:list-style-name="WWNum9">
      <style:paragraph-properties fo:margin-left="1.752cm" fo:margin-right="0cm" fo:line-height="150%" fo:text-align="justify" style:justify-single-word="false" fo:text-indent="-0.751cm" style:auto-text-indent="false"/>
    </style:style>
    <style:style style:name="P63" style:family="paragraph" style:parent-style-name="Standard" style:list-style-name="WWNum9">
      <style:paragraph-properties fo:margin-left="1.752cm" fo:margin-right="0cm" fo:line-height="150%" fo:text-align="justify" style:justify-single-word="false" fo:text-indent="-0.751cm" style:auto-text-indent="false"/>
      <style:text-properties fo:font-size="12pt" style:font-size-asian="12pt" style:font-size-complex="12pt"/>
    </style:style>
    <style:style style:name="P64" style:family="paragraph" style:parent-style-name="Standard" style:list-style-name="WWNum7">
      <style:paragraph-properties fo:margin-left="1.752cm" fo:margin-right="0cm" fo:margin-top="0cm" fo:margin-bottom="0.212cm" fo:line-height="150%" fo:text-align="justify" style:justify-single-word="false" fo:text-indent="-0.751cm" style:auto-text-indent="false"/>
      <style:text-properties fo:font-size="12pt" fo:font-weight="bold" style:font-size-asian="12pt" style:font-weight-asian="bold" style:font-size-complex="12pt"/>
    </style:style>
    <style:style style:name="P65" style:family="paragraph" style:parent-style-name="Standard">
      <style:paragraph-properties fo:margin-left="1.905cm" fo:margin-right="0cm" fo:line-height="150%" fo:text-indent="0cm" style:auto-text-indent="false"/>
      <style:text-properties fo:font-size="12pt" style:font-size-asian="12pt" style:font-size-complex="12pt"/>
    </style:style>
    <style:style style:name="P66" style:family="paragraph" style:parent-style-name="Standard">
      <style:paragraph-properties fo:margin-left="1.905cm" fo:margin-right="0cm" fo:line-height="150%" fo:text-align="justify" style:justify-single-word="false" fo:orphans="2" fo:widows="2" fo:text-indent="0cm" style:auto-text-indent="false"/>
      <style:text-properties fo:font-size="12pt" style:font-size-asian="12pt" style:font-size-complex="12pt"/>
    </style:style>
    <style:style style:name="P67" style:family="paragraph" style:parent-style-name="Standard" style:list-style-name="WWNum9">
      <style:paragraph-properties fo:margin-left="1.804cm" fo:margin-right="0cm" fo:line-height="150%" fo:text-align="justify" style:justify-single-word="false" fo:text-indent="-0.818cm" style:auto-text-indent="false"/>
      <style:text-properties fo:font-size="12pt" style:font-size-asian="12pt" style:font-size-complex="12pt"/>
    </style:style>
    <style:style style:name="P68" style:family="paragraph" style:parent-style-name="Standard" style:list-style-name="WWNum9">
      <style:paragraph-properties fo:margin-left="1.752cm" fo:margin-right="0cm" fo:line-height="150%" fo:text-align="justify" style:justify-single-word="false" fo:text-indent="-0.707cm" style:auto-text-indent="false"/>
      <style:text-properties fo:font-size="12pt" style:font-size-asian="12pt" style:font-size-complex="12pt"/>
    </style:style>
    <style:style style:name="P69" style:family="paragraph" style:parent-style-name="Standard" style:list-style-name="WWNum15">
      <style:paragraph-properties fo:margin-left="2.621cm" fo:margin-right="0cm" fo:line-height="150%" fo:text-align="justify" style:justify-single-word="false" fo:text-indent="-0.721cm" style:auto-text-indent="false"/>
      <style:text-properties fo:font-size="12pt" style:font-size-asian="12pt" style:font-size-complex="12pt"/>
    </style:style>
    <style:style style:name="P70" style:family="paragraph" style:parent-style-name="Standard">
      <style:paragraph-properties fo:margin-left="2.621cm" fo:margin-right="0cm" fo:line-height="150%" fo:text-align="justify" style:justify-single-word="false" fo:text-indent="0cm" style:auto-text-indent="false"/>
      <style:text-properties fo:font-size="12pt" style:font-size-asian="12pt" style:font-size-complex="12pt"/>
    </style:style>
    <style:style style:name="P71" style:family="paragraph" style:parent-style-name="Standard" style:list-style-name="WWNum7">
      <style:paragraph-properties fo:margin-left="0.986cm" fo:margin-right="0cm" fo:margin-top="0cm" fo:margin-bottom="0.212cm" fo:line-height="150%" fo:text-align="justify" style:justify-single-word="false" fo:text-indent="-0.891cm" style:auto-text-indent="false"/>
      <style:text-properties fo:font-size="12pt" fo:font-weight="bold" style:font-size-asian="12pt" style:font-weight-asian="bold" style:font-size-complex="12pt"/>
    </style:style>
    <style:style style:name="P72" style:family="paragraph" style:parent-style-name="Standard" style:list-style-name="WWNum2">
      <style:paragraph-properties fo:margin-left="1.755cm" fo:margin-right="0cm" fo:line-height="150%" fo:text-align="justify" style:justify-single-word="false" fo:text-indent="-0.769cm" style:auto-text-indent="false"/>
      <style:text-properties fo:font-size="12pt" style:font-size-asian="12pt" style:font-size-complex="12pt"/>
    </style:style>
    <style:style style:name="P73" style:family="paragraph" style:parent-style-name="Standard" style:list-style-name="WWNum7">
      <style:paragraph-properties fo:margin-left="1.058cm" fo:margin-right="0cm" fo:margin-top="0cm" fo:margin-bottom="0.212cm" fo:line-height="150%" fo:text-align="justify" style:justify-single-word="false" fo:text-indent="-1.034cm" style:auto-text-indent="false"/>
      <style:text-properties fo:font-size="12pt" fo:font-weight="bold" style:font-size-asian="12pt" style:font-weight-asian="bold" style:font-size-complex="12pt"/>
    </style:style>
    <style:style style:name="P74" style:family="paragraph" style:parent-style-name="Standard" style:list-style-name="WWNum12">
      <style:paragraph-properties fo:margin-left="1.935cm" fo:margin-right="0cm" fo:line-height="150%" fo:text-align="justify" style:justify-single-word="false" fo:text-indent="-0.891cm" style:auto-text-indent="false"/>
      <style:text-properties fo:font-size="12pt" style:font-size-asian="12pt" style:font-size-complex="12pt"/>
    </style:style>
    <style:style style:name="P75" style:family="paragraph" style:parent-style-name="Standard" style:list-style-name="WWNum13">
      <style:paragraph-properties fo:margin-left="1.935cm" fo:margin-right="0cm" fo:line-height="150%" fo:text-align="justify" style:justify-single-word="false" fo:text-indent="-0.891cm" style:auto-text-indent="false"/>
      <style:text-properties fo:font-size="12pt" style:font-size-asian="12pt" style:font-size-complex="12pt"/>
    </style:style>
    <style:style style:name="P76" style:family="paragraph" style:parent-style-name="Standard" style:list-style-name="WWNum14">
      <style:paragraph-properties fo:margin-left="1.935cm" fo:margin-right="0cm" fo:line-height="150%" fo:text-align="justify" style:justify-single-word="false" fo:text-indent="-0.891cm" style:auto-text-indent="false"/>
      <style:text-properties fo:font-size="12pt" style:font-size-asian="12pt" style:font-size-complex="12pt"/>
    </style:style>
    <style:style style:name="P77" style:family="paragraph" style:parent-style-name="Standard" style:list-style-name="WWNum7">
      <style:paragraph-properties fo:margin-left="0.986cm" fo:margin-right="0cm" fo:margin-top="0cm" fo:margin-bottom="0.212cm" fo:line-height="150%" fo:text-align="justify" style:justify-single-word="false" fo:text-indent="-0.938cm" style:auto-text-indent="false"/>
      <style:text-properties fo:font-size="12pt" fo:font-weight="bold" style:font-size-asian="12pt" style:font-weight-asian="bold" style:font-size-complex="12pt"/>
    </style:style>
    <style:style style:name="P78" style:family="paragraph" style:parent-style-name="Standard" style:list-style-name="WWNum13">
      <style:paragraph-properties fo:margin-left="1.935cm" fo:margin-right="0cm" fo:line-height="150%" fo:text-align="justify" style:justify-single-word="false" fo:text-indent="-0.914cm" style:auto-text-indent="false"/>
    </style:style>
    <style:style style:name="P79" style:family="paragraph" style:parent-style-name="Standard" style:list-style-name="WWNum13">
      <style:paragraph-properties fo:margin-left="1.935cm" fo:margin-right="0cm" fo:line-height="150%" fo:text-align="justify" style:justify-single-word="false" fo:text-indent="-0.914cm" style:auto-text-indent="false"/>
      <style:text-properties fo:font-size="12pt" style:font-size-asian="12pt" style:font-size-complex="12pt"/>
    </style:style>
    <style:style style:name="P80" style:family="paragraph" style:parent-style-name="Standard" style:list-style-name="WWNum14">
      <style:paragraph-properties fo:margin-left="1.935cm" fo:margin-right="0cm" fo:line-height="150%" fo:text-align="justify" style:justify-single-word="false" fo:text-indent="-0.914cm" style:auto-text-indent="false"/>
      <style:text-properties fo:font-size="12pt" style:font-size-asian="12pt" style:font-size-complex="12pt"/>
    </style:style>
    <style:style style:name="P81" style:family="paragraph" style:parent-style-name="Standard" style:list-style-name="WWNum13">
      <style:paragraph-properties fo:margin-left="1.935cm" fo:margin-right="0cm" fo:line-height="150%" fo:text-align="justify" style:justify-single-word="false" fo:text-indent="-0.866cm" style:auto-text-indent="false"/>
      <style:text-properties fo:font-size="12pt" style:font-size-asian="12pt" style:font-size-complex="12pt"/>
    </style:style>
    <style:style style:name="P82" style:family="paragraph" style:parent-style-name="Standard" style:list-style-name="WWNum14">
      <style:paragraph-properties fo:margin-left="1.935cm" fo:margin-right="0cm" fo:line-height="150%" fo:text-align="justify" style:justify-single-word="false" fo:text-indent="-0.866cm" style:auto-text-indent="false"/>
      <style:text-properties fo:font-size="12pt" style:font-size-asian="12pt" style:font-size-complex="12pt"/>
    </style:style>
    <style:style style:name="P83" style:family="paragraph" style:parent-style-name="Standard" style:list-style-name="WWNum7">
      <style:paragraph-properties fo:margin-left="1.034cm" fo:margin-right="0cm" fo:margin-top="0cm" fo:margin-bottom="0.212cm" fo:line-height="150%" fo:text-align="justify" style:justify-single-word="false" fo:text-indent="-0.961cm" style:auto-text-indent="false"/>
      <style:text-properties fo:font-size="12pt" fo:font-weight="bold" style:font-size-asian="12pt" style:font-weight-asian="bold" style:font-size-complex="12pt" style:font-weight-complex="bold"/>
    </style:style>
    <style:style style:name="P84" style:family="paragraph" style:parent-style-name="Standard" style:list-style-name="WWNum7">
      <style:paragraph-properties fo:margin-left="0.961cm" fo:margin-right="0cm" fo:margin-top="0cm" fo:margin-bottom="0.212cm" fo:line-height="150%" fo:text-align="justify" style:justify-single-word="false" fo:text-indent="-0.961cm" style:auto-text-indent="false"/>
      <style:text-properties fo:font-size="12pt" fo:font-weight="bold" style:font-size-asian="12pt" style:font-weight-asian="bold" style:font-size-complex="12pt" style:font-weight-complex="bold"/>
    </style:style>
    <style:style style:name="P85" style:family="paragraph" style:parent-style-name="Standard" style:list-style-name="WWNum19">
      <style:paragraph-properties fo:margin-left="1.755cm" fo:margin-right="0cm" fo:margin-top="0cm" fo:margin-bottom="0.212cm" fo:line-height="150%" fo:text-align="justify" style:justify-single-word="false" fo:text-indent="-0.697cm" style:auto-text-indent="false"/>
      <style:text-properties fo:font-size="12pt" fo:font-weight="bold" style:font-size-asian="12pt" style:font-weight-asian="bold" style:font-size-complex="12pt" style:font-weight-complex="bold"/>
    </style:style>
    <style:style style:name="P86" style:family="paragraph" style:parent-style-name="Standard" style:list-style-name="WWNum18">
      <style:paragraph-properties fo:margin-left="1.924cm" fo:margin-right="0cm" fo:margin-top="0cm" fo:margin-bottom="0.212cm" fo:line-height="150%" fo:text-align="justify" style:justify-single-word="false" fo:text-indent="-0.914cm" style:auto-text-indent="false"/>
    </style:style>
    <style:style style:name="P87" style:family="paragraph" style:parent-style-name="Standard">
      <style:paragraph-properties fo:margin-left="1.924cm" fo:margin-right="0cm" fo:margin-top="0cm" fo:margin-bottom="0.212cm" fo:line-height="150%" fo:text-align="justify" style:justify-single-word="false" fo:text-indent="0cm" style:auto-text-indent="false"/>
      <style:text-properties fo:font-size="12pt" style:font-size-asian="12pt" style:font-size-complex="12pt"/>
    </style:style>
    <style:style style:name="P88" style:family="paragraph" style:parent-style-name="Standard" style:list-style-name="WWNum18">
      <style:paragraph-properties fo:margin-left="1.924cm" fo:margin-right="0cm" fo:margin-top="0cm" fo:margin-bottom="0.212cm" fo:line-height="150%" fo:text-align="justify" style:justify-single-word="false" fo:text-indent="-0.891cm" style:auto-text-indent="false"/>
    </style:style>
    <style:style style:name="P89" style:family="paragraph" style:parent-style-name="Standard">
      <style:paragraph-properties fo:margin-left="1.752cm" fo:margin-right="0cm" fo:margin-top="0cm" fo:margin-bottom="0.212cm" fo:line-height="150%" fo:text-align="justify" style:justify-single-word="false" fo:text-indent="0cm" style:auto-text-indent="false"/>
      <style:text-properties fo:font-size="12pt" style:font-size-asian="12pt" style:font-size-complex="12pt"/>
    </style:style>
    <style:style style:name="P90" style:family="paragraph" style:parent-style-name="Standard" style:list-style-name="WWNum20">
      <style:paragraph-properties fo:margin-top="0cm" fo:margin-bottom="0.212cm" fo:line-height="150%" fo:text-align="justify" style:justify-single-word="false"/>
      <style:text-properties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style="italic" fo:font-weight="bold" style:font-size-asian="12pt" style:font-style-asian="italic" style:font-weight-asian="bold"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
      <text:p text:style-name="P2"/>
      <text:p text:style-name="P2"/>
      <text:p text:style-name="P2"/>
      <text:p text:style-name="P1"/>
      <text:p text:style-name="P44">PRZEDMIOTOWE </text:p>
      <text:p text:style-name="P44">ZASADY </text:p>
      <text:p text:style-name="P44">OCENIANIA Z FIZYKI</text:p>
      <text:p text:style-name="P3"/>
      <text:p text:style-name="P4">Szkoła Podstawowa Nr 1 w Hrubieszowie</text:p>
      <text:p text:style-name="P4"/>
      <text:p text:style-name="P2"/>
      <text:p text:style-name="P2"/>
      <text:p text:style-name="P2"/>
      <text:p text:style-name="P2"/>
      <text:p text:style-name="P2"/>
      <text:p text:style-name="P2"/>
      <text:p text:style-name="P5"/>
      <text:p text:style-name="P6"/>
      <text:p text:style-name="P9"/>
      <text:p text:style-name="P46"><text:soft-page-break/>ZASADY OCENIANIA</text:p>
      <text:p text:style-name="P8"/>
      <text:p text:style-name="P11"><text:span text:style-name="T4">Ocenianie osiągnięć edukacyjnych ucznia polega na rozpoznawaniu przez nauczyciela poziomu i postępów w opanowaniu przez ucznia wiadomości i umiejętności w stosunku do wymagań edukacyjnych wynikających z </text:span><text:span text:style-name="T5">Podstawy Programowej Kształcenia Ogólnego<text:line-break/></text:span><text:span text:style-name="T4">i realizowanego w szkole programu nauczania.</text:span></text:p>
      <text:p text:style-name="P10"/>
      <text:list xml:id="list8314890348679208806" text:style-name="WWNum3">
        <text:list-item>
          <text:p text:style-name="P48"><text:span text:style-name="T2">Ocenianie ma na celu</text:span><text:span text:style-name="T1">:</text:span></text:p>
        </text:list-item>
      </text:list>
      <text:list xml:id="list6578015098047332082" text:style-name="WWNum4">
        <text:list-item>
          <text:p text:style-name="P49">informowanie ucznia o poziomie jego osiągnięć edukacyjnych oraz o postępach w tym zakresie;</text:p>
        </text:list-item>
        <text:list-item>
          <text:p text:style-name="P50">udzielanie uczniowi pomocy w nauce poprzez przekazywanie informacji o tym, co zrobił dobrze i jak powinien się dalej uczyć;</text:p>
        </text:list-item>
        <text:list-item>
          <text:p text:style-name="P50">udzielanie wskazówek do samodzielnego planowania własnego rozwoju;</text:p>
        </text:list-item>
        <text:list-item>
          <text:p text:style-name="P50">samodzielnym planowaniu rozwoju;</text:p>
        </text:list-item>
        <text:list-item>
          <text:p text:style-name="P50">motywowanie ucznia do dalszych postępów w nauce;</text:p>
        </text:list-item>
        <text:list-item>
          <text:p text:style-name="P50">dostarczenie rodzicom i nauczycielowi informacji o postępach, trudnościach w nauce oraz szczególnych uzdolnieniach ucznia; </text:p>
        </text:list-item>
        <text:list-item>
          <text:p text:style-name="P50">umożliwienie nauczycielowi doskonalenia organizacji i metod pracy dydaktyczno-wychowawczej.</text:p>
        </text:list-item>
      </text:list>
      <text:p text:style-name="P13"/>
      <text:list xml:id="list2794759068064605545" text:style-name="WWNum5">
        <text:list-item>
          <text:p text:style-name="P51">Ogólne wymagania programowe:</text:p>
        </text:list-item>
      </text:list>
      <text:list xml:id="list1943188728073521467" text:style-name="WWNum6">
        <text:list-item>
          <text:p text:style-name="P52"><text:span text:style-name="T1">ocenę</text:span><text:span text:style-name="T4"> celująca </text:span><text:span text:style-name="T1">otrzymuje uczeń, który:</text:span></text:p>
        </text:list-item>
      </text:list>
      <text:list xml:id="list3072170601160752800" text:style-name="WWNum21">
        <text:list-item>
          <text:p text:style-name="P25">wyróżnia się wiedzą i umiejętnościami określonymi w programie nauczania przedmiotu obowiązującymi w danej klasie, </text:p>
        </text:list-item>
        <text:list-item>
          <text:p text:style-name="P25">samodzielnie i twórczo rozwija własne uzdolnienia,</text:p>
        </text:list-item>
        <text:list-item>
          <text:p text:style-name="P25">zdobytą wiedzę stosuje w rozwiązywaniu problemów teoretycznych i praktycznych,</text:p>
        </text:list-item>
        <text:list-item>
          <text:p text:style-name="P25">samodzielnie i twórczo dobiera stosowne rozwiązanie w nowych, nietypowych sytuacjach problemowych, </text:p>
        </text:list-item>
        <text:list-item>
          <text:p text:style-name="P25">chętnie podejmuje prace dodatkowe, służy pomocą innym, pomaga w pracach związanych z prawidłowym funkcjonowaniem pracowni fizycznej, <text:s/></text:p>
        </text:list-item>
        <text:list-item>
          <text:p text:style-name="P25">bierze udział w konkursach i olimpiadach przedmiotowych, </text:p>
        </text:list-item>
        <text:list-item>
          <text:p text:style-name="P25">bardzo aktywnie uczestniczy w procesie lekcyjnym.</text:p>
        </text:list-item>
      </text:list>
      <text:p text:style-name="P15"/>
      <text:list xml:id="list38486118" text:continue-list="list1943188728073521467" text:style-name="WWNum6">
        <text:list-item>
          <text:p text:style-name="P53"><text:span text:style-name="T1">ocenę </text:span><text:span text:style-name="T4">bardzo dobrą</text:span><text:span text:style-name="T1"> otrzymuje uczeń, który:</text:span></text:p>
        </text:list-item>
      </text:list>
      <text:list xml:id="list2184394085142762905" text:style-name="WWNum22">
        <text:list-item>
          <text:p text:style-name="P24"><text:span text:style-name="T1">opanował wiedzę i umiejętności określone w programie nauczania przedmiotu </text:span><text:soft-page-break/><text:span text:style-name="T1">obowiązującego w danej klasie, </text:span></text:p>
        </text:list-item>
        <text:list-item>
          <text:p text:style-name="P29">potrafi zastosować zdobytą wiedzę w praktyce, </text:p>
        </text:list-item>
        <text:list-item>
          <text:p text:style-name="P29">samodzielnie rozwiązuje zadania problemowe i obliczeniowe o dużym stopniu trudności, </text:p>
        </text:list-item>
        <text:list-item>
          <text:p text:style-name="P29">wie, jak poprawić ewentualne błędy, </text:p>
        </text:list-item>
        <text:list-item>
          <text:p text:style-name="P29">korzysta z różnych źródeł wiedzy, </text:p>
        </text:list-item>
        <text:list-item>
          <text:p text:style-name="P29">bardzo aktywnie uczestniczy w procesie lekcyjnym.</text:p>
        </text:list-item>
      </text:list>
      <text:p text:style-name="P16"/>
      <text:list xml:id="list38497693" text:continue-list="list38486118" text:style-name="WWNum6">
        <text:list-item>
          <text:p text:style-name="P54"><text:span text:style-name="T1">ocenę </text:span><text:span text:style-name="T4">dobrą</text:span><text:span text:style-name="T1"> otrzymuje uczeń, który:</text:span></text:p>
        </text:list-item>
      </text:list>
      <text:list xml:id="list5845243142312624154" text:style-name="WWNum23">
        <text:list-item>
          <text:p text:style-name="P26">dobrze opanował wiadomości określone programem nauczania, </text:p>
        </text:list-item>
        <text:list-item>
          <text:p text:style-name="P26">samodzielnie rozwiązuje zadania problemowe i obliczeniowe o średnim stopniu trudności, </text:p>
        </text:list-item>
        <text:list-item>
          <text:p text:style-name="P26">zna podstawowe pojęcia i właściwą terminologię z przedmiotu, <text:s/></text:p>
        </text:list-item>
        <text:list-item>
          <text:p text:style-name="P26">korzysta z różnych źródeł wiedzy, </text:p>
        </text:list-item>
        <text:list-item>
          <text:p text:style-name="P26">czasem popełnia błędy, ale potrafi je wskazać i poprawić, </text:p>
        </text:list-item>
        <text:list-item>
          <text:p text:style-name="P26">aktywnie uczestniczy w procesie lekcyjnym.</text:p>
        </text:list-item>
      </text:list>
      <text:p text:style-name="P17"/>
      <text:list xml:id="list38490826" text:continue-list="list38497693" text:style-name="WWNum6">
        <text:list-item>
          <text:p text:style-name="P55"><text:span text:style-name="T1">ocenę </text:span><text:span text:style-name="T4">dostateczną</text:span><text:span text:style-name="T1"> otrzymuje uczeń, który:</text:span></text:p>
        </text:list-item>
      </text:list>
      <text:list xml:id="list569108355167746627" text:style-name="WWNum24">
        <text:list-item>
          <text:p text:style-name="P30">opanował podstawowe treści programowe określone programem nauczania danej klasy,</text:p>
        </text:list-item>
        <text:list-item>
          <text:p text:style-name="P30">korzysta ze wskazaniem nauczyciela ze źródeł wiedzy, </text:p>
        </text:list-item>
        <text:list-item>
          <text:p text:style-name="P30">rozwiązuje proste zadania obliczeniowe i problemowe, <text:s/></text:p>
        </text:list-item>
        <text:list-item>
          <text:p text:style-name="P30">posługuje się podstawowymi pojęciami podczas opisu zjawisk i procesów, </text:p>
        </text:list-item>
        <text:list-item>
          <text:p text:style-name="P30">stara się poprawiać błędy wskazane przez nauczyciela, </text:p>
        </text:list-item>
        <text:list-item>
          <text:p text:style-name="P30">wykazuje zadowalającą aktywność na lekcjach. </text:p>
        </text:list-item>
      </text:list>
      <text:p text:style-name="P18"/>
      <text:list xml:id="list38498432" text:continue-list="list38490826" text:style-name="WWNum6">
        <text:list-item>
          <text:p text:style-name="P56"><text:span text:style-name="T1">ocenę </text:span><text:span text:style-name="T4">dopuszczającą </text:span><text:span text:style-name="T1">otrzymuje uczeń, który:</text:span></text:p>
        </text:list-item>
      </text:list>
      <text:list xml:id="list7975437216434103351" text:style-name="WWNum25">
        <text:list-item>
          <text:p text:style-name="P27">opanował wiadomości i umiejętności w stopniu dopuszczającym możliwość dalszego kształcenia, posiadając braki, <text:s/></text:p>
        </text:list-item>
        <text:list-item>
          <text:p text:style-name="P27">korzysta z pomocą nauczyciela ze źródeł wiedzy, </text:p>
        </text:list-item>
        <text:list-item>
          <text:p text:style-name="P27">z pomocą nauczyciela rozwiązuje typowe zadania, teoretyczne i praktyczne o niewielkim stopniu trudności, </text:p>
        </text:list-item>
        <text:list-item>
          <text:p text:style-name="P27">ma trudności z zastosowaniem swojej wiedzy w praktyce i operowaniem terminologią fizyczną.</text:p>
        </text:list-item>
      </text:list>
      <text:p text:style-name="P18"><text:s/></text:p>
      <text:list xml:id="list38483098" text:continue-list="list38498432" text:style-name="WWNum6">
        <text:list-item>
          <text:p text:style-name="P58"><text:soft-page-break/><text:span text:style-name="T1">ocenę </text:span><text:span text:style-name="T4">niedostateczną</text:span><text:span text:style-name="T1"> otrzymuje uczeń, który:</text:span></text:p>
        </text:list-item>
      </text:list>
      <text:list xml:id="list281735500027804566" text:style-name="WWNum26">
        <text:list-item>
          <text:p text:style-name="P28">nie opanował wiadomości i umiejętności określonych programem, które są konieczne do dalszego kształcenia,</text:p>
        </text:list-item>
        <text:list-item>
          <text:p text:style-name="P28">nie potrafi wykonać zadań o podstawowym stopniu trudności, nawet z pomocą nauczyciela, wykazuje postawę bierną.</text:p>
        </text:list-item>
      </text:list>
      <text:p text:style-name="P7"/>
      <text:list xml:id="list6640747006774718043" text:style-name="WWNum7">
        <text:list-item>
          <text:p text:style-name="P59">Metody i formy sprawdzania dydaktycznych osiągnięć uczniów:</text:p>
        </text:list-item>
      </text:list>
      <text:list xml:id="list5184815695343466576" text:style-name="WWNum9">
        <text:list-item>
          <text:p text:style-name="P60">ocenianiu podlegają:</text:p>
        </text:list-item>
      </text:list>
      <text:list xml:id="list6530496933217434646" text:style-name="WWNum10">
        <text:list-item>
          <text:p text:style-name="P61">sprawdziany - trwają całą jednostkę lekcyjną, przeprowadzone są po określonym dziale programowym, zapowiedziane z co najmniej tygodniowym wyprzedzeniem, odnotowane w dzienniku i poprzedzone lekcją powtórzeniową,</text:p>
        </text:list-item>
        <text:list-item>
          <text:p text:style-name="P61">kartkówki – sprawdzenie wiadomości z trzech ostatnich lekcji (nie muszą być zapowiedziane przez nauczyciela i trwają 15 minut),</text:p>
        </text:list-item>
        <text:list-item>
          <text:p text:style-name="P61">odpowiedź ustna z trzech ostatnich lekcji</text:p>
        </text:list-item>
        <text:list-item>
          <text:p text:style-name="P61">praca na lekcji,</text:p>
        </text:list-item>
        <text:list-item>
          <text:p text:style-name="P61">aktywność pozalekcyjna - wyszukiwanie ciekawostek chemicznych, wiadomości ponadprogramowych, przygotowanie doświadczeń domowych, projektów, prezentacji multimedialnych, udział w udział w zajęciach kółka oraz konkursach przedmiotowych itp.;</text:p>
        </text:list-item>
      </text:list>
      <text:list xml:id="list38486481" text:continue-list="list5184815695343466576" text:style-name="WWNum9">
        <text:list-item>
          <text:p text:style-name="P63">zadania na sprawdzianach i kartkówkach są punktowane, a punktacja jest przełożona na oceny wg skali zgodnie ze statutem.</text:p>
        </text:list-item>
      </text:list>
      <text:p text:style-name="P7"/>
      <text:p text:style-name="P66">Progi procentowe ocen przy ocenianiu prac pisemnych:</text:p>
      <text:p text:style-name="P65"><text:s text:c="10"/>100% <text:s text:c="16"/>- stopień celujący</text:p>
      <text:p text:style-name="P41">99 % - 91 % <text:s text:c="6"/>- stopień <text:s/>bardzo dobry</text:p>
      <text:p text:style-name="P41">90 % - 71 % <text:s text:c="6"/>- stopień dobry</text:p>
      <text:p text:style-name="P41">70 % - 51 % <text:s text:c="6"/>- stopień dostateczny</text:p>
      <text:p text:style-name="P41">50 % - 31 % <text:s text:c="6"/>- stopień dopuszczający</text:p>
      <text:p text:style-name="P42">30 % - 0% <text:s text:c="9"/>- stopień niedostateczny</text:p>
      <text:p text:style-name="P23"/>
      <text:list xml:id="list38484506" text:continue-numbering="true" text:style-name="WWNum9">
        <text:list-item>
          <text:p text:style-name="P67">uczniowie nieobecni w dniu sprawdzianu lub kartkówki piszą go w terminie uzgodnionym z nauczycielem, ale nie później niż 2 tygodnie od powrotu do szkoły po chorobie, w przypadku nie stawienia się ucznia w ustalonym terminie uzyskuje on ocenę niedostateczną;</text:p>
        </text:list-item>
        <text:list-item>
          <text:p text:style-name="P62"><text:span text:style-name="T1">uczeń ma prawo raz w ciągu semestru zgłosić brak przygotowania do lekcji (nie dotyczy </text:span><text:soft-page-break/><text:span text:style-name="T1">ustalonych wcześniej sprawdzianów, kartkówek). Przekroczenie limitów jednoznaczne jest z wpisaniem oceny niedostatecznej do dziennika;</text:span></text:p>
        </text:list-item>
        <text:list-item>
          <text:p text:style-name="P68">wiedza i umiejętności ucznia mogą być oceniane plusem lub minusem. Plusy uczniowie mogą wymienić na :</text:p>
        </text:list-item>
      </text:list>
      <text:list xml:id="list6835386752968630906" text:style-name="WWNum15">
        <text:list-item>
          <text:p text:style-name="P69">pięć „+” <text:s/></text:p>
        </text:list-item>
      </text:list>
      <text:p text:style-name="P31">- ocena bardzo dobra,</text:p>
      <text:p text:style-name="P31">- 5 minut z własnym zeszytem na sprawdzianie,</text:p>
      <text:p text:style-name="P31">- ocena wyżej ze sprawdzianu,</text:p>
      <text:p text:style-name="P31">- możliwość poprawy kartkówki,</text:p>
      <text:list xml:id="list38480932" text:continue-numbering="true" text:style-name="WWNum15">
        <text:list-item>
          <text:p text:style-name="P69">trzy „+”</text:p>
        </text:list-item>
      </text:list>
      <text:p text:style-name="P70">- dodatkowe nieprzygotowanie,</text:p>
      <text:p text:style-name="P70">- 1 dodatkowy punkt na sprawdzianie,</text:p>
      <text:list xml:id="list38491470" text:continue-numbering="true" text:style-name="WWNum15">
        <text:list-item>
          <text:p text:style-name="P69">trzy „- ” - ocena niedostateczna.</text:p>
        </text:list-item>
      </text:list>
      <text:p text:style-name="P7"><text:tab/></text:p>
      <text:list xml:id="list38497327" text:continue-list="list6640747006774718043" text:style-name="WWNum7">
        <text:list-item>
          <text:p text:style-name="P71">Zasady ustalania oceny śródrocznej (rocznej)</text:p>
        </text:list-item>
      </text:list>
      <text:list xml:id="list6053547929760310120" text:style-name="WWNum2">
        <text:list-item>
          <text:p text:style-name="P72">ocena śródroczna (roczna) zostanie wystawiona uczniowi z uwzględnieniem ocen uzyskanych w trakcie semestru i wkładu pracy;</text:p>
        </text:list-item>
        <text:list-item>
          <text:p text:style-name="P72">nauczyciel wystawiając ocenę bierze pod uwagę aktywność ucznia, jego sumienną pracę na lekcji oraz zajęciach pozalekcyjnych, a także sukcesy w konkursach przedmiotowych;</text:p>
        </text:list-item>
        <text:list-item>
          <text:p text:style-name="P72">warunkiem koniecznym do otrzymania pozytywnej oceny śródrocznej lub rocznej <text:line-break/>jest uzyskanie ocen wyższych niż niedostateczne w zakresie wiedzy ucznia z każdego działu;</text:p>
        </text:list-item>
        <text:list-item>
          <text:p text:style-name="P72">uczeń może nie być klasyfikowany z powodu nieobecności na zajęciach edukacyjnych przekraczającej połowę czasu przeznaczonego na te zajęcia w szkolnym planie nauczania.</text:p>
        </text:list-item>
      </text:list>
      <text:p text:style-name="P12"/>
      <text:list xml:id="list38469604" text:continue-list="list38497327" text:style-name="WWNum7">
        <text:list-item>
          <text:p text:style-name="P73">Zasada poprawiania ocen:</text:p>
        </text:list-item>
      </text:list>
      <text:list xml:id="list5555758312085819840" text:style-name="WWNum12">
        <text:list-item>
          <text:p text:style-name="P74">nie poprawia się ocen z odpowiedzi ustnych i pisemnych z trzech ostatnich lekcji;</text:p>
        </text:list-item>
        <text:list-item>
          <text:p text:style-name="P74">ocenę niesatysfakcjonującą ucznia ze sprawdzianu uczeń może poprawić tylko jeden raz, nie później niż 2 tygodnie po omówieniu pracy; </text:p>
        </text:list-item>
        <text:list-item>
          <text:p text:style-name="P74">termin poprawy sprawdzianu uczeń ustala z nauczycielem w ciągu tygodnia od omówienia pracy;</text:p>
        </text:list-item>
        <text:list-item>
          <text:p text:style-name="P74">ocena z poprawy sprawdzianu wpisywana jest do dziennika, bez względu na wynik poprawy.</text:p>
        </text:list-item>
      </text:list>
      <text:p text:style-name="P14"><text:soft-page-break/></text:p>
      <text:list xml:id="list38489450" text:continue-list="list38469604" text:style-name="WWNum7">
        <text:list-item>
          <text:p text:style-name="P77">Sposoby informowania uczniów o wynikach ich osiągnięć szkolnych:</text:p>
        </text:list-item>
      </text:list>
      <text:list xml:id="list7474461123329727146" text:style-name="WWNum13">
        <text:list-item>
          <text:p text:style-name="P79">oceny są jawne i dostępne w e-dzienniku;</text:p>
        </text:list-item>
        <text:list-item>
          <text:p text:style-name="P75">oceny za pracę na lekcji i odpowiedź ustną są podawane na bieżąco;</text:p>
        </text:list-item>
        <text:list-item>
          <text:p text:style-name="P81">sprawdzian nauczyciel sprawdza w ciągu 14 dni roboczych od ich napisania, kartkówkę w <text:tab/>ciągu 7 dni roboczych;</text:p>
        </text:list-item>
        <text:list-item>
          <text:p text:style-name="P75">sprawdzone i ocenione pisemne prace są udostępniane uczniowi do wglądu;</text:p>
        </text:list-item>
        <text:list-item>
          <text:p text:style-name="P79">na miesiąc przed rocznym (śródrocznym) klasyfikacyjnym zebraniem plenarnym rady pedagogicznej nauczyciel zobowiązany jest poinformować ucznia o przewidywanej dla niego ocenie przez dokonanie wpisu do dziennika;</text:p>
        </text:list-item>
        <text:list-item>
          <text:p text:style-name="P78"><text:bookmark-start text:name="Bookmark"/><text:span text:style-name="T1">na miesiąc przed zakończeniem semestru (roku) </text:span><text:bookmark-end text:name="Bookmark"/><text:span text:style-name="T1">nauczyciel informuje ucznia<text:line-break/>o zagrożeniu oceną niedostateczną lub nieklasyfikowaniem.</text:span></text:p>
        </text:list-item>
      </text:list>
      <text:p text:style-name="P7"/>
      <text:list xml:id="list38491609" text:continue-list="list38489450" text:style-name="WWNum7">
        <text:list-item>
          <text:p text:style-name="P83">Sposoby informowania rodziców o osiągnięciach ucznia:</text:p>
        </text:list-item>
      </text:list>
      <text:list xml:id="list3618252322790184453" text:style-name="WWNum14">
        <text:list-item>
          <text:p text:style-name="P82">e-dziennik;</text:p>
        </text:list-item>
        <text:list-item>
          <text:p text:style-name="P76">zebrania z rodzicami;</text:p>
        </text:list-item>
        <text:list-item>
          <text:p text:style-name="P82">konsultacje indywidualne;</text:p>
        </text:list-item>
        <text:list-item>
          <text:p text:style-name="P82">rozmowy telefoniczne;</text:p>
        </text:list-item>
        <text:list-item>
          <text:p text:style-name="P80">rozmowa z wychowawcą lub nauczycielem przedmiotowym;</text:p>
        </text:list-item>
        <text:list-item>
          <text:p text:style-name="P80">pisemna informacja o przewidywanej ocenie przekazana na miesiąc przed zakończeniem semestru (roku).</text:p>
        </text:list-item>
      </text:list>
      <text:p text:style-name="P19"/>
      <text:list xml:id="list38471875" text:continue-list="list38491609" text:style-name="WWNum7">
        <text:list-item>
          <text:p text:style-name="P84">Dostosowanie wymagań edukacyjnych z fizyki do indywidualnych potrzeb i możliwości psychofizycznych uczniów:</text:p>
        </text:list-item>
      </text:list>
      <text:list xml:id="list4437189763021310980" text:style-name="WWNum19">
        <text:list-item>
          <text:p text:style-name="P85">Proponowane formy, metody, sposoby dostosowania wymagań edukacyjnych<text:line-break/>u uczniów z dysleksją:</text:p>
        </text:list-item>
      </text:list>
      <text:list xml:id="list8643067861140448241" text:style-name="WWNum32">
        <text:list-item>
          <text:p text:style-name="P35">naukę definicji, reguł wzorów, rozłożyć w czasie, często przypominać i utrwalać, </text:p>
        </text:list-item>
        <text:list-item>
          <text:p text:style-name="P35">nie wyrywać do natychmiastowej odpowiedzi, przygotować wcześniej zapowiedzią, że uczeń będzie pytany,</text:p>
        </text:list-item>
        <text:list-item>
          <text:p text:style-name="P35">w trakcie rozwiązywania zadań tekstowych sprawdzać, czy uczeń przeczytał treść zadania i czy prawidłowo ją zrozumiał, w razie potrzeby udzielać dodatkowych wskazówek,</text:p>
        </text:list-item>
        <text:list-item>
          <text:p text:style-name="P32"><text:span text:style-name="T1">w czasie sprawdzianów zwiększyć ilość czasu na rozwiązanie zadań, można też </text:span><text:soft-page-break/><text:span text:style-name="T1">dać uczniowi do rozwiązania w domu podobne zadania, </text:span></text:p>
        </text:list-item>
        <text:list-item>
          <text:p text:style-name="P35">uwzględniać trudności związane z myleniem znaków działań, przestawianiem cyfr, zapisywaniem reakcji chemicznych itp., </text:p>
        </text:list-item>
        <text:list-item>
          <text:p text:style-name="P35">materiał sprawiający trudność dłużej utrwalać, dzielić na mniejsze porcje, </text:p>
        </text:list-item>
        <text:list-item>
          <text:p text:style-name="P35">oceniać tok rozumowania, nawet gdyby ostateczny wynik zadania był błędny, co wynikać może z pomyłek rachunkowych,</text:p>
        </text:list-item>
        <text:list-item>
          <text:p text:style-name="P35">oceniać dobrze, jeśli wynik zadania jest prawidłowy, choćby strategia dojścia do niego była niezbyt jasna, gdyż uczniowie dyslektyczni często prezentują styl dochodzenia do rozwiązania niedostępny innym osobom, będący na wyższym poziomie kompetencji,</text:p>
        </text:list-item>
        <text:list-item>
          <text:p text:style-name="P35">zróżnicować formy sprawdzania wiadomości i umiejętności tak, by ograniczyć ocenianie na podstawie pisemnych odpowiedzi ucznia, </text:p>
        </text:list-item>
        <text:list-item>
          <text:p text:style-name="P35">przeprowadzać sprawdziany ustne z ławki, niekiedy nawet odpytywać indywidualnie, podczas uczenia stosować techniki skojarzeniowe ułatwiające zapamiętywanie,</text:p>
        </text:list-item>
        <text:list-item>
          <text:p text:style-name="P35">wprowadzać w nauczaniu metody aktywne, angażujące jak najwięcej zmysłów (ruch, dotyk, wzrok, słuch), używać wielu pomocy dydaktycznych, urozmaicać proces nauczania.</text:p>
        </text:list-item>
      </text:list>
      <text:p text:style-name="P20"><text:span text:style-name="T3">2) Proponowane formy, metody, sposoby dostosowania wymagań edukacyjnych <text:line-break/> <text:s/><text:tab/> <text:s text:c="3"/>u</text:span><text:span text:style-name="T2"> uczniów słabo widzących:</text:span></text:p>
      <text:list xml:id="list1570165234447319842" text:style-name="WWNum31">
        <text:list-item>
          <text:p text:style-name="P36">właściwe umiejscowienie dziecka w klasie (zapobiegające odblaskowi pojawiającemu się w pobliżu okna, zapewniające właściwe oświetlenie i widoczność), </text:p>
        </text:list-item>
        <text:list-item>
          <text:p text:style-name="P36">udostępnianie tekstów (np. testów sprawdzających wiedzę) w wersji powiększonej,</text:p>
        </text:list-item>
        <text:list-item>
          <text:p text:style-name="P36">podawanie modeli/przedmiotów do obejrzenia z bliska/na kartkach większego formatu, </text:p>
        </text:list-item>
        <text:list-item>
          <text:p text:style-name="P36">uwzględniać trudności z wykonywaniem rysunków, schematów i wykresów oraz ich organizacją przestrzenną, </text:p>
        </text:list-item>
        <text:list-item>
          <text:p text:style-name="P33"><text:span text:style-name="T1">zwracanie uwagi na szybką męczliwość dziecka związaną ze zużywaniem większej energii na patrzenie i interpretację informacji uzyskanych drogą </text:span><text:soft-page-break/><text:span text:style-name="T1">wzrokową (wydłużanie czasu na wykonanie określonych zadań), </text:span></text:p>
        </text:list-item>
        <text:list-item>
          <text:p text:style-name="P36">częstsze podchodzenie do ucznia celem sprawdzenia i uzupełnienia słownego trafności doznań wzrokowych, </text:p>
        </text:list-item>
        <text:list-item>
          <text:p text:style-name="P36">wydłużenie czasu pracy, </text:p>
        </text:list-item>
        <text:list-item>
          <text:p text:style-name="P36">wykorzystywać mocne strony ucznia i stwarzać okazje do przeżywania przez niego sukcesu, aby wzmocnić wiarę we własne możliwości. </text:p>
        </text:list-item>
      </text:list>
      <text:p text:style-name="P21"/>
      <text:list xml:id="list8025456527698708310" text:style-name="WWNum18">
        <text:list-item>
          <text:p text:style-name="P86"><text:span text:style-name="T3">Proponowane formy, metody, sposoby dostosowania wymagań edukacyjnych</text:span><text:span text:style-name="T2"> dla uczniów z upośledzeniem umysłowym w stopniu lekkim:</text:span></text:p>
        </text:list-item>
      </text:list>
      <text:p text:style-name="P22">Uczniowie z upośledzeniem umysłowym w stopniu lekkim realizują tę samą podstawę programową, co ich sprawni rówieśnicy. Nauczyciel ma obowiązek dostosować wymagania edukacyjne do indywidualnych potrzeb psychofizycznych i edukacyjnych ucznia, u którego stwierdzono zaburzenia rozwojowe uniemożliwiające sprostanie tym wymaganiom. Stosowane przez nauczyciela metody, formy i środki dydaktyczne muszą być adekwatne do indywidualnych możliwości i potrzeb psychofizycznych uczniów. </text:p>
      <text:list xml:id="list8351480778330780901" text:style-name="WWNum27">
        <text:list-item>
          <text:p text:style-name="P37">uczenie w indywidualnym tempie, wyznaczanie i osiąganie indywidualnych celów zgodnych z możliwościami ucznia,</text:p>
        </text:list-item>
        <text:list-item>
          <text:p text:style-name="P37">stosowanie takich strategii pomocy uczniowi, które umożliwią mu zrozumienie istoty zdania lub zagadnienia. Służyć temu mogą odpowiednie metody pracy (problemowa, zadawania pytań, praktycznego działania czy oparta na przeżywaniu), środki dydaktyczne (modele, filmy, plansze, interaktywne wizualizacje itp.) oraz formy organizacyjne (zwłaszcza praca w grupach), </text:p>
        </text:list-item>
        <text:list-item>
          <text:p text:style-name="P37">wykonywanie eksperymentów i doświadczeń, które w edukacji uczniów z upośledzeniem umysłowym pełnią szczególną rolę, </text:p>
        </text:list-item>
        <text:list-item>
          <text:p text:style-name="P37">ograniczenie instrukcji słownych na rzecz wprowadzania słowno-pokazowych, </text:p>
        </text:list-item>
        <text:list-item>
          <text:p text:style-name="P37">ważne jest praktyczne oddziaływanie na sferę wielozmysłową – słowo podczas procesu nauczania schodzi na plan dalszy na rzecz zbierania doświadczeń i uczenia się przez pogląd i przeżywanie, </text:p>
        </text:list-item>
        <text:list-item>
          <text:p text:style-name="P37">istotne jest również stosowanie wielu powtórzeń udzielanych instrukcji i stałe utrwalanie zapamiętanych treści, </text:p>
        </text:list-item>
        <text:list-item>
          <text:p text:style-name="P34"><text:span text:style-name="T1">stały nadzór, gdyż uczniowie szybciej się nużą, z chwilą występowania trudności </text:span><text:soft-page-break/><text:span text:style-name="T1">łatwo rezygnują i mają tendencję do pozostawiania niedokończonej pracy, </text:span></text:p>
        </text:list-item>
        <text:list-item>
          <text:p text:style-name="P37">przywiązywanie wagi do specjalnych bodźców pozytywnych w formie pochwały, zachęty, nagrody, <text:s/></text:p>
        </text:list-item>
        <text:list-item>
          <text:p text:style-name="P37">nieustanne motywowanie do dalszych działań poprzez stosowanie różnego rodzaju wzmocnień, </text:p>
        </text:list-item>
        <text:list-item>
          <text:p text:style-name="P37">okazywanie aprobaty, pochwały dla podejmowanego wysiłku i akceptacji, pozwalające na budowanie pozytywnego obrazu ucznia, </text:p>
        </text:list-item>
        <text:list-item>
          <text:p text:style-name="P37">wzmacnianie procesu uczenia się przez stosowanie metod aktywizujących, </text:p>
        </text:list-item>
        <text:list-item>
          <text:p text:style-name="P37">wdrażanie uczniów do samodzielności, </text:p>
        </text:list-item>
        <text:list-item>
          <text:p text:style-name="P37">ważne jest również, aby uczniowie dostrzegali związek między wiedzą nabywaną podczas zajęć a jej praktycznym wykorzystywaniem w różnych sytuacjach życia codziennego, </text:p>
        </text:list-item>
        <text:list-item>
          <text:p text:style-name="P37">istotną sprawą jest motywowanie uczniów do pracy i systematyczne ocenianie efektów uczenia się. Nauczyciel musi zadbać o to, aby każdy uczeń miał szansę osiągnięcia sukcesu i budowania w sobie wiary we własne możliwości, </text:p>
        </text:list-item>
        <text:list-item>
          <text:p text:style-name="P37">kontrolowanie postępów edukacyjnych uczniów powinno przybierać zróżnicowane formy, także zabawowe w postaci konkursów, gier dydaktycznych, itp. <text:s/></text:p>
        </text:list-item>
        <text:list-item>
          <text:p text:style-name="P37">w ocenianiu należy położyć nacisk na ocenę jako środek pozytywnego wzmacniania osiągnięć. </text:p>
        </text:list-item>
      </text:list>
      <text:list xml:id="list38497749" text:continue-list="list8025456527698708310" text:style-name="WWNum18">
        <text:list-item>
          <text:p text:style-name="P88"><text:span text:style-name="T3">Proponowane formy, metody, sposoby dostosowania wymagań edukacyjnych<text:line-break/>u</text:span><text:span text:style-name="T2"> uczniów słabo słyszących:</text:span></text:p>
        </text:list-item>
      </text:list>
      <text:list xml:id="list602083741717109828" text:style-name="WWNum28">
        <text:list-item>
          <text:p text:style-name="P38">zapewnienie dobrego oświetlenia klasy oraz miejsca dla dziecka w pierwszej ławce w rzędzie od okna, <text:s/></text:p>
        </text:list-item>
        <text:list-item>
          <text:p text:style-name="P38">nauczyciel mówiąc do całej klasy, powinien stać w pobliżu dziecka zwrócony twarzą w jego stronę,</text:p>
        </text:list-item>
        <text:list-item>
          <text:p text:style-name="P38">należy mówić do dziecka wyraźnie, używając normalnego głosu i intonacji, upewniając się, czy polecenia kierowane do całej klasy są właściwie rozumiane przez dziecko - w przypadku trudności zapewnić mu dodatkowe wyjaśnienia, sformułować inaczej polecenie. </text:p>
        </text:list-item>
        <text:list-item>
          <text:p text:style-name="P38">w czasie lekcji wskazane jest używanie jak najczęściej pomocy wizualnych, <text:s/></text:p>
        </text:list-item>
        <text:list-item>
          <text:p text:style-name="P38"><text:soft-page-break/>unikać dyktowania poleceń na kartkówkach i sprawdzianach aby uniknąć błędów wynikających z niedosłuchu,</text:p>
        </text:list-item>
        <text:list-item>
          <text:p text:style-name="P38">przy ocenie osiągnięć ucznia należy szczególnie doceniać własną aktywność <text:line-break/>i wkład pracy, a także jego stosunek do obowiązków szkolnych (systematyczność, obowiązkowość, dokładność).</text:p>
        </text:list-item>
      </text:list>
      <text:p text:style-name="P22"/>
      <text:list xml:id="list38493676" text:continue-list="list38471875" text:style-name="WWNum7">
        <text:list-item>
          <text:p text:style-name="P64">Podstawowe zasady zdalnego nauczania</text:p>
        </text:list-item>
      </text:list>
      <text:p text:style-name="P89">Uczeń ma obowiązek logowania się na dziennik elektroniczny każdego dnia. Wychowawca koordynuje pracę uczniów oraz kontakt poprzez dziennik elektroniczny. Nauczyciel będzie uwzględniał pojawiające się trudności techniczne w związku z kształceniem na odległość i w miarę możliwości dostosuje sposoby sprawdzania wiedzy i umiejętności do indywidualnych sytuacji. Brane będą pod uwagę aktywność, systematyczność i postępy ucznia. Rodzic ma możliwość konsultacji z nauczycielem prowadzącym zajęcia, codziennie w godzinach wynikających z tygodniowego obowiązkowego wymiaru godzin dydaktycznych, wychowawczych i opiekuńczych, przy wykorzystaniu komunikatora na e-dzienniku.</text:p>
      <text:p text:style-name="P22"/>
      <text:list xml:id="list3270719714720125241" text:style-name="WWNum20">
        <text:list-item>
          <text:p text:style-name="P90">Określa się następujące formy sprawdzania osiągnięć edukacyjnych:</text:p>
        </text:list-item>
      </text:list>
      <text:p text:style-name="P22"/>
      <text:list xml:id="list749199732288399966" text:style-name="WWNum29">
        <text:list-item>
          <text:p text:style-name="P39">samodzielna praca uczniów np. karty pracy, ćwiczenia, rozwiązywanie zadań, testy online, dodatkowa aktywność (zadania dodatkowe).</text:p>
        </text:list-item>
        <text:list-item>
          <text:p text:style-name="P39">jeżeli czasowo uczeń nie miał dostępu do materiałów, to należy wykonać zlecone zadania w wyznaczonym przez nauczyciela innym terminie, brak odesłania pracy skutkuje oceną niedostateczną.</text:p>
        </text:list-item>
        <text:list-item>
          <text:p text:style-name="P39">uczeń ma prawo poprawić ocenę. Do oceny na koniec roku liczyć się będą obydwie oceny. <text:s/></text:p>
        </text:list-item>
        <text:list-item>
          <text:p text:style-name="P39">zaliczenia w/w form pisemnych i ich poprawy odbywać się będą w wyznaczonym przez nauczyciela terminie.</text:p>
        </text:list-item>
      </text:list>
      <text:p text:style-name="P22"/>
      <text:list xml:id="list38479305" text:continue-list="list3270719714720125241" text:style-name="WWNum20">
        <text:list-item>
          <text:p text:style-name="P90">Wprowadza się dodatkowe wymagania na oceny końcoworoczne przy nauczaniu zdalnym</text:p>
        </text:list-item>
      </text:list>
      <text:p text:style-name="P22"><text:soft-page-break/></text:p>
      <text:list xml:id="list1666707224895469030" text:style-name="WWNum30">
        <text:list-item>
          <text:p text:style-name="P40">na ocenę celującą uczeń systematycznie zalicza wszystkie prace zdalne</text:p>
        </text:list-item>
        <text:list-item>
          <text:p text:style-name="P40">na ocenę bardzo dobrą uczeń systematycznie zalicza prace zdalne (może mieć niezaliczone w terminie dwie prac zdalne)</text:p>
        </text:list-item>
        <text:list-item>
          <text:p text:style-name="P40">na ocenę dobrą uczeń systematycznie zalicza prace zdalne (może mieć niezaliczone w terminie cztery prac zdalne)</text:p>
        </text:list-item>
        <text:list-item>
          <text:p text:style-name="P40">na ocenę dostateczną uczeń  zalicza prace zdalne (może mieć niezaliczone trzy prac zdalne)</text:p>
        </text:list-item>
        <text:list-item>
          <text:p text:style-name="P40">na ocenę dopuszczającą uczeń  zalicza prace zdalne nieterminowo (może mieć niezaliczone pięć prac zdalny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 svg:font-family="'Lucida Sans'"/>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2" fo:widows="2" fo:keep-with-next="always"/>
      <style:text-properties style:font-name="Arial1" fo:font-size="14pt" fo:font-style="italic" fo:font-weight="bold" style:font-size-asian="14pt" style:font-style-asian="italic" style:font-weight-asian="bold"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Cambria1"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orphans="2" fo:widows="2" fo:keep-with-next="always"/>
      <style:text-properties style:font-name="Arial1" fo:font-size="18pt" style:text-underline-style="solid" style:text-underline-width="auto" style:text-underline-color="font-color" fo:font-weight="bold" style:font-size-asian="18pt" style:font-weight-asian="bold" style:font-name-complex="Arial2"/>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1"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font-size="12pt" style:font-size-asian="12pt" style:font-size-complex="12pt"/>
    </style:style>
    <style:style style:name="Tekst_20_podstawowy_20_wcięty_20_21" style:display-name="Tekst podstawowy wcięty 21" style:family="paragraph" style:parent-style-name="Standard" style:default-outline-level="" style:list-style-name="">
      <style:paragraph-properties fo:margin-left="0.499cm" fo:margin-right="0cm" fo:margin-top="0cm" fo:margin-bottom="0.212cm" fo:line-height="200%" fo:orphans="2" fo:widows="2" fo:text-indent="0cm" style:auto-text-indent="false"/>
      <style:text-properties fo:font-size="12pt" style:font-size-asian="12pt" style:font-size-complex="12pt"/>
    </style:style>
    <style:style style:name="western" style:family="paragraph" style:parent-style-name="Standard" style:default-outline-level="" style:list-style-name="">
      <style:paragraph-properties fo:margin-top="0.176cm" fo:margin-bottom="0cm" fo:text-align="justify" style:justify-single-word="false" fo:orphans="2" fo:widows="2"/>
      <style:text-properties fo:color="#000000"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kapit_20_z_20_listą1" style:display-name="Akapit z listą1" style:family="paragraph" style:parent-style-name="Standard" style:default-outline-level="" style:list-style-name="">
      <style:paragraph-properties fo:margin-left="1.249cm" fo:margin-right="0cm" fo:text-indent="0cm" style:auto-text-indent="false"/>
    </style:style>
    <style:style style:name="Tekst_20_dymka1" style:display-name="Tekst dymka1" style:family="paragraph" style:parent-style-name="Standard" style:default-outline-level="" style:list-style-name="">
      <style:text-properties style:font-name="Segoe UI" fo:font-size="9pt" style:font-size-asian="9pt" style:font-name-complex="Segoe UI1" style:font-size-complex="9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P" style:family="paragraph" style:parent-style-name="Standard" style:default-outline-level="" style:list-style-name="">
      <style:paragraph-properties fo:margin-left="0.7cm" fo:margin-right="0cm" fo:line-height="150%" fo:text-align="justify" style:justify-single-word="false" fo:orphans="2" fo:widows="2" fo:hyphenation-ladder-count="no-limit" fo:text-indent="-0.7cm" style:auto-text-indent="false"/>
      <style:text-properties style:font-name="Courier New" fo:font-size="12pt" style:font-size-asian="12pt" style:font-name-complex="Courier New2" style:font-size-complex="12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2z3" style:family="text">
      <style:text-properties style:font-name="Symbol" style:font-name-complex="Symbol2"/>
    </style:style>
    <style:style style:name="WW8Num3z0" style:family="text">
      <style:text-properties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1"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1z0" style:family="text">
      <style:text-properties fo:color="#00000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text-properties style:font-name="Symbol" style:font-name-complex="Symbol2"/>
    </style:style>
    <style:style style:name="WW8Num13z0" style:family="text">
      <style:text-properties fo:font-size="12pt" style:font-size-asian="12pt" style:font-size-complex="12pt"/>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3z3" style:family="text">
      <style:text-properties style:font-name="Symbol" style:font-name-complex="Symbol2"/>
    </style:style>
    <style:style style:name="WW8Num14z0" style:family="text">
      <style:text-properties fo:font-weight="normal" style:font-weight-asian="normal" style:font-weight-complex="normal"/>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OpenSymbol1"/>
    </style:style>
    <style:style style:name="WW8Num17z0" style:family="text">
      <style:text-properties fo:font-size="12pt" fo:font-weight="bold" style:font-size-asian="12pt" style:font-weight-asian="bold"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bold" style:font-size-asian="12pt" style:font-weight-asian="bol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omyślna_20_czcionka_20_akapitu1" style:display-name="Domyślna czcionka akapitu1" style:family="text"/>
    <style:style style:name="Nagłówek_20_3_20_Znak" style:display-name="Nagłówek 3 Znak"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text-properties style:font-name="Segoe UI" fo:font-size="9pt" style:font-size-asian="9pt" style:font-name-complex="Segoe UI1" style:font-size-complex="9pt"/>
    </style:style>
    <style:style style:name="ListLabel_20_1" style:display-name="ListLabel 1" style:family="text">
      <style:text-properties style:font-name-complex="Courier New2"/>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Tekst_20_dymka_20_Znak1" style:display-name="Tekst dymka Znak1" style:family="text" style:parent-style-name="Default_20_Paragraph_20_Font">
      <style:text-properties style:font-name="Tahoma" fo:font-size="8pt" style:font-size-asian="8pt" style:language-asian="ar" style:country-asian="SA" style:font-name-complex="Tahoma1" style:font-size-complex="8pt"/>
    </style:style>
    <style:style style:name="ListLabel_20_4" style:display-name="ListLabel 4" style:family="text">
      <style:text-properties style:font-name-complex="Courier New2"/>
    </style:style>
    <style:style style:name="ListLabel_20_5" style:display-name="ListLabel 5" style:family="text">
      <style:text-properties style:font-name-complex="Wingdings2"/>
    </style:style>
    <style:style style:name="ListLabel_20_6" style:display-name="ListLabel 6" style:family="text">
      <style:text-properties style:font-name-complex="Symbol2"/>
    </style:style>
    <style:style style:name="ListLabel_20_7" style:display-name="ListLabel 7" style:family="text">
      <style:text-properties fo:font-size="12pt" fo:font-weight="bold" style:font-size-asian="12pt" style:font-weight-asian="bold" style:font-size-complex="12pt"/>
    </style:style>
    <style:style style:name="ListLabel_20_8" style:display-name="ListLabel 8" style:family="text">
      <style:text-properties fo:font-weight="normal" style:font-weight-asian="normal"/>
    </style:style>
    <style:style style:name="ListLabel_20_9" style:display-name="ListLabel 9" style:family="text">
      <style:text-properties fo:font-weight="bold" style:font-weight-asian="bold"/>
    </style:style>
    <style:style style:name="ListLabel_20_10" style:display-name="ListLabel 10" style:family="text">
      <style:text-properties fo:font-size="12pt" style:font-size-asian="12pt" style:font-name-complex="Times New Roman1" style:font-size-complex="12pt"/>
    </style:style>
    <style:style style:name="ListLabel_20_11" style:display-name="ListLabel 11" style:family="text">
      <style:text-properties fo:color="#00000a"/>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style:font-name-complex="OpenSymbol1"/>
    </style:style>
    <style:style style:name="ListLabel_20_15" style:display-name="ListLabel 15" style:family="text">
      <style:text-properties fo:font-size="12pt" fo:font-weight="bold" style:font-size-asian="12pt" style:font-weight-asian="bold" style:font-size-complex="12pt" style:font-weight-complex="bold"/>
    </style:style>
    <style:style style:name="ListLabel_20_16" style:display-name="ListLabel 16" style:family="text">
      <style:text-properties fo:font-weight="bold" style:font-weight-asian="bold" style:font-weight-complex="bold"/>
    </style:style>
    <style:style style:name="ListLabel_20_17" style:display-name="ListLabel 1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text:start-value="3">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list-level-properties text:list-level-position-and-space-mode="label-alignment">
          <style:list-level-label-alignment text:label-followed-by="listtab" fo:text-indent="-0.635cm" fo:margin-left="3.2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2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004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7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4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814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8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5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004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7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4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814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8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5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004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7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4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814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8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5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004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7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4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814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8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5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004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7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4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814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8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5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004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7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4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814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8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5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8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2cm" fo:margin-right="2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DSTORM</meta:initial-creator>
    <meta:editing-cycles>8</meta:editing-cycles>
    <meta:print-date>2019-09-03T15:04:00</meta:print-date>
    <meta:creation-date>2023-10-07T13:56:00</meta:creation-date>
    <dc:date>2024-09-03T18:22:59.53</dc:date>
    <meta:editing-duration>PT2H6M24S</meta:editing-duration>
    <meta:generator>OpenOffice/4.1.7$Win32 OpenOffice.org_project/417m1$Build-9800</meta:generator>
    <meta:document-statistic meta:table-count="0" meta:image-count="0" meta:object-count="0" meta:page-count="11" meta:paragraph-count="166" meta:word-count="2145" meta:character-count="15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