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6pt" fo:font-weight="bold" style:font-size-asian="36pt" style:font-weight-asian="bold" style:font-size-complex="36pt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36pt" fo:font-weight="bold" style:font-size-asian="36pt" style:font-weight-asian="bold" style:font-size-complex="3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/>
    </style:style>
    <style:style style:name="T6" style:family="text">
      <style:text-properties fo:color="#ff0000" fo:font-size="36pt" fo:font-weight="bold" style:font-size-asian="36pt" style:font-weight-asian="bold" style:font-size-complex="36pt"/>
    </style:style>
    <style:style style:name="T7" style:family="text">
      <style:text-properties fo:color="#0070c0" fo:font-size="24pt" fo:font-weight="bold" style:font-size-asian="24pt" style:font-weight-asian="bold" style:font-size-complex="24pt"/>
    </style:style>
    <style:style style:name="T8" style:family="text">
      <style:text-properties fo:color="#1c1c1c" fo:font-size="24pt" style:font-size-asian="24pt" style:font-size-complex="24pt"/>
    </style:style>
    <style:style style:name="T9" style:family="text">
      <style:text-properties fo:color="#1c1c1c" fo:font-size="24pt" fo:font-weight="bold" style:font-size-asian="24pt" style:font-weight-asian="bold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51"/></text:span><text:span text:style-name="T3">OGŁOSZENIE </text:span></text:p>
      <text:p text:style-name="P1">O PŁATNOŚCI ZA OBIADY . <text:s text:c="18"/></text:p>
      <text:p text:style-name="Standard"><text:span text:style-name="T2"><text:s text:c="18"/></text:span><text:span text:style-name="T4">W miesiącu wrześniu całkowity koszt obiadów dla ucznia w dniach</text:span></text:p>
      <text:p text:style-name="P2">od 09.09.2024r - do 30.09.2024r</text:p>
      <text:p text:style-name="P2">(16 dni obiadowych x 4zł 50gr jednostkowa cena obiadu)</text:p>
      <text:p text:style-name="Standard"><text:span text:style-name="T1"><text:s/></text:span><text:span text:style-name="T3">Wynosi : <text:s text:c="2"/></text:span><text:span text:style-name="T6">72 zł </text:span></text:p>
      <text:p text:style-name="P2"><text:s text:c="4"/>- <text:s/>Taką kwotę wpłacają wszyscy zaczynający stołowanie w podanym wyżej terminie.</text:p>
      <text:p text:style-name="Standard"><text:span text:style-name="T4"><text:s text:c="3"/>- <text:s/></text:span><text:span text:style-name="T8"><text:s/></text:span><text:span text:style-name="T9">Wpłaty należy dokonać do 10.09.2024r .</text:span><text:span text:style-name="T5"> <text:s text:c="3"/></text:span><text:span text:style-name="T4"><text:s text:c="54"/>- <text:s text:c="3"/>Odpisy z miesiąca czerwca uwzględnione będą w płatności <text:s/>za obiady w miesiącu październiku.</text:span></text:p>
      <text:p text:style-name="P2"><text:s text:c="4"/>-Informacje o kwocie do wpłaty za m-c X rodzice otrzymają w wiadomości na konto w dzienniku elektronicznym.</text:p>
      <text:p text:style-name="Standard"><text:soft-page-break/></text:p>
      <text:p text:style-name="Standard"/>
      <text:p text:style-name="Standard"/>
      <text:p text:style-name="Standard"/>
      <text:p text:style-name="Standard">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meta:editing-cycles>9</meta:editing-cycles>
    <meta:print-date>2023-09-01T09:41:00</meta:print-date>
    <meta:creation-date>2023-09-01T08:08:00</meta:creation-date>
    <dc:date>2024-08-30T11:12:18.82</dc:date>
    <meta:editing-duration>PT1M57S</meta:editing-duration>
    <meta:generator>OpenOffice/4.1.15$Win32 OpenOffice.org_project/4115m2$Build-9813</meta:generator>
    <meta:document-statistic meta:table-count="0" meta:image-count="0" meta:object-count="0" meta:page-count="2" meta:paragraph-count="10" meta:word-count="84" meta:character-count="682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